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ser"/><text:bookmark-start text:name="__RefHeading___poser_1"/><text:bookmark-start text:name="poser"/>Poser<text:bookmark-end text:name="__RefHeading___poser_1"/><text:bookmark-end text:name="poser"/></text:h>
      <text:p text:style-name="Text_20_body">Jargon, neudeutsch für einen Angeber. Vom Outfit-Posing bei der Bekleidung bis zum Mobile-Posing jemand, der insbesondere durch die Art und Gestaltung seines Fahrzeugs ein bestimmtes, jedoch der eigenen Persönlichkeit nicht entsprechendes Bild von sich zu vermitteln sucht. Im Extremfall klebt man sich Einschußlöcher aufs Blech oder gestaltet das Äußere mit Lehm aus der Spraydo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7::40:52</meta:creation-date>
    <dc:creator>Generated</dc:creator>
    <dc:date>2025-12-09T17::40:52</dc:date>
    <dc:language>en-US</dc:language>
    <meta:editing-cycles>1</meta:editing-cycles>
    <meta:editing-duration>PT0S</meta:editing-duration>
    <dc:title>wiki:poser</dc:title>
  </office:meta>
</office:document-meta>
</file>