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ny_express-route"/><text:bookmark-start text:name="__RefHeading___pony_express-route_1"/><text:bookmark-start text:name="pony_express-route"/>Pony Express-Route<text:bookmark-end text:name="__RefHeading___pony_express-route_1"/><text:bookmark-end text:name="pony_express-route"/></text:h>
      <text:p text:style-name="Text_20_body">1860 eingerichtet verlief die <text:a xlink:type="simple" xlink:href="https://reisegeschichte.de/doku.php/wiki/routen" text:style-name="Internet_20_link" text:visited-style-name="Visited_20_Internet_20_Link">Route</text:a> von Saint Joseph in Missouri durch die Prärien und über die Rocky Mountains nach Sacramento in Kalifornien. 3100 Kilometer lang standen alle 15 bis 20 Kilometer Versorgungssstationen. 40 Reiter legten mit 120 <text:a xlink:type="simple" xlink:href="https://reisegeschichte.de/doku.php/wiki/nutztiere" text:style-name="Internet_20_link" text:visited-style-name="Visited_20_Internet_20_Link">Pferden</text:a> die Strecke in zehn Tagen zurück (→ <text:a xlink:type="simple" xlink:href="https://reisegeschichte.de/doku.php/wiki/reisegeschwindigkeit" text:style-name="Internet_20_link" text:visited-style-name="Visited_20_Internet_20_Link">Reisegeschwindigkeit</text:a>).<text:line-break/>→
<text:a xlink:type="simple" xlink:href="https://reisegeschichte.de/doku.php/wiki/routen_in_amerika" text:style-name="Internet_20_link" text:visited-style-name="Visited_20_Internet_20_Link">Routen in Amerika</text:a><text:line-break/>→ <text:a xlink:type="simple" xlink:href="https://reisegeschichte.de/doku.php/wiki/liste_befoerderungssysteme" text:style-name="Internet_20_link" text:visited-style-name="Visited_20_Internet_20_Link">Beförderungssysteme</text:a><text:line-break/>→ <text:a xlink:type="simple" xlink:href="https://reisegeschichte.de/doku.php/wiki/bote" text:style-name="Internet_20_link" text:visited-style-name="Visited_20_Internet_20_Link">Bo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22:31</meta:creation-date>
    <dc:creator>Generated</dc:creator>
    <dc:date>2025-12-08T22::22:31</dc:date>
    <dc:language>en-US</dc:language>
    <meta:editing-cycles>1</meta:editing-cycles>
    <meta:editing-duration>PT0S</meta:editing-duration>
    <dc:title>wiki:pony_express-route</dc:title>
  </office:meta>
</office:document-meta>
</file>