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int_of_interest"/><text:bookmark-start text:name="__RefHeading___point_of_interest_1"/><text:bookmark-start text:name="point_of_interest"/>Point of Interest<text:bookmark-end text:name="__RefHeading___point_of_interest_1"/><text:bookmark-end text:name="point_of_interest"/></text:h>
      <text:p text:style-name="Text_20_body">Zielpunkte der <text:a xlink:type="simple" xlink:href="https://reisegeschichte.de/doku.php/wiki/navigation" text:style-name="Internet_20_link" text:visited-style-name="Visited_20_Internet_20_Link">Navigation</text:a>, die ebenso wie <text:a xlink:type="simple" xlink:href="https://reisegeschichte.de/doku.php/wiki/waypoints" text:style-name="Internet_20_link" text:visited-style-name="Visited_20_Internet_20_Link">Wegpunkte</text:a> durch ihre Koordinaten festgelegt sind, jedoch nicht als Teil eines <text:a xlink:type="simple" xlink:href="https://reisegeschichte.de/doku.php/wiki/track" text:style-name="Internet_20_link" text:visited-style-name="Visited_20_Internet_20_Link">Tracks</text:a> sondern wegen ihres Nutzwertes.<text:line-break/>
Als solche sind sie Kategorien zugeordnet wie etwa Museen, Theater, Hotels, Restaurants, Kinos, Tankstellen, Werkstätten … und zusätzlich meist spezifisch beschrieben, also etwa als <text:span text:style-name="Emphasis">Jungle Junction</text:span> oder <text:span text:style-name="Emphasis">African Overlanders</text:span> mit Standplätzen und Serviceangeboten.</text:p>
      <text:p text:style-name="Horizontal_20_Line"/>
      <text:p text:style-name="Text_20_body">siehe auch <text:a xlink:type="simple" xlink:href="https://reisegeschichte.de/doku.php/wiki/tracks_for_africa" text:style-name="Internet_20_link" text:visited-style-name="Visited_20_Internet_20_Link">T4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9:12</meta:creation-date>
    <dc:creator>Generated</dc:creator>
    <dc:date>2025-12-09T23::29:12</dc:date>
    <dc:language>en-US</dc:language>
    <meta:editing-cycles>1</meta:editing-cycles>
    <meta:editing-duration>PT0S</meta:editing-duration>
    <dc:title>wiki:point_of_interest</dc:title>
  </office:meta>
</office:document-meta>
</file>