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tte_reissen"/><text:bookmark-start text:name="__RefHeading___platte_reissen_1"/><text:bookmark-start text:name="platte_reissen"/>Platte reißen<text:bookmark-end text:name="__RefHeading___platte_reissen_1"/><text:bookmark-end text:name="platte_reissen"/></text:h>
      <text:p text:style-name="Text_20_body">oder <text:span text:style-name="Emphasis">Platt machen</text:span> bezeichnet im Rotwelschen das Übernachten außerhalb von Gebäuden, beispielsweise bei <text:span text:style-name="Emphasis">Mutter Grün</text:span>, dann also in der freien Nat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1::23:35</meta:creation-date>
    <dc:creator>Generated</dc:creator>
    <dc:date>2025-12-08T21::23:35</dc:date>
    <dc:language>en-US</dc:language>
    <meta:editing-cycles>1</meta:editing-cycles>
    <meta:editing-duration>PT0S</meta:editing-duration>
    <dc:title>wiki:platte_reissen</dc:title>
  </office:meta>
</office:document-meta>
</file>