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lgerzeichen"/><text:bookmark-start text:name="__RefHeading___pilgerzeichen_1"/><text:bookmark-start text:name="pilgerzeichen"/>Pilgerzeichen<text:bookmark-end text:name="__RefHeading___pilgerzeichen_1"/><text:bookmark-end text:name="pilgerzeichen"/></text:h>
      <text:p text:style-name="Text_20_body">Rund <text:a xlink:type="simple" xlink:href="http://www.pilgerzeichen.de/project/subject" text:style-name="Internet_20_link" text:visited-style-name="Visited_20_Internet_20_Link">1.600 Pilgerzeichen</text:a> aus dem <text:a xlink:type="simple" xlink:href="https://reisegeschichte.de/doku.php/wiki/reisegen" text:style-name="Internet_20_link" text:visited-style-name="Visited_20_Internet_20_Link">Mittelalter</text:a> sind bekannt, die an Hut, Kleidung, <text:a xlink:type="simple" xlink:href="https://reisegeschichte.de/doku.php/wiki/reisegepaeck" text:style-name="Internet_20_link" text:visited-style-name="Visited_20_Internet_20_Link">Tasche</text:a> oder am <text:a xlink:type="simple" xlink:href="https://reisegeschichte.de/doku.php/wiki/pilgerstab" text:style-name="Internet_20_link" text:visited-style-name="Visited_20_Internet_20_Link">Pilgerstab</text:a> angebracht wurden, aus Blei gegossen oder aus Blech geprägt, vergleichbar den <text:a xlink:type="simple" xlink:href="https://reisegeschichte.de/doku.php/wiki/stocknagel" text:style-name="Internet_20_link" text:visited-style-name="Visited_20_Internet_20_Link">Stocknägeln</text:a> ab dem <text:a xlink:type="simple" xlink:href="https://reisegeschichte.de/doku.php/wiki/reisegenerationen#ab_dem_19._jahrhundert" text:style-name="Internet_20_link" text:visited-style-name="Visited_20_Internet_20_Link">19. Jahrhundert</text:a>.</text:p>
      <text:list text:style-name="List_20_1" text:continue-numbering="false">
        <text:list-item>
          <text:p text:style-name="List_20_1_Content_First"> Kreuz als Zeichen für das Pilgerziel Jerusalem</text:p>
        </text:list-item>
        <text:list-item>
          <text:p text:style-name="List_20_1_Content"> Muschel als Zeichen für das Pilgerziel Santiago de Compostela</text:p>
        </text:list-item>
        <text:list-item>
          <text:p text:style-name="List_20_1_Content"> Schlüssel und Schwert oder Veronikatuch als Zeichen für das Pilgerziel Rom</text:p>
        </text:list-item>
        <text:list-item>
          <text:p text:style-name="List_20_1_Content_Last"> Madonnen als Zeichen für das Pilgerziel Walsingham</text:p>
        </text:list-item>
      </text:list>
      <text:p text:style-name="Text_20_body">Sie konnten als Erkennungsmerkmal für den <text:a xlink:type="simple" xlink:href="https://reisegeschichte.de/doku.php/wiki/pilger" text:style-name="Internet_20_link" text:visited-style-name="Visited_20_Internet_20_Link">Pilger</text:a> wirken, als <text:a xlink:type="simple" xlink:href="https://reisegeschichte.de/doku.php/wiki/souvenir" text:style-name="Internet_20_link" text:visited-style-name="Visited_20_Internet_20_Link">Souvenir</text:a> oder als Amulett mit besonderen Kräften.</text:p>
      <text:p text:style-name="Horizontal_20_Line"/>
      <text:p text:style-name="Text_20_body"><text:span text:style-name="Source_20_Text">Herbers, Klaus; Kühne, Hartmut</text:span> [Hrsg.]<text:line-break/><text:span text:style-name="Emphasis">Pilgerzeichen - Pilgerstraßen</text:span><text:line-break/>Narr Tübingen 2013, Jakobus-Studien 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43:58</meta:creation-date>
    <dc:creator>Generated</dc:creator>
    <dc:date>2025-12-10T01::43:58</dc:date>
    <dc:language>en-US</dc:language>
    <meta:editing-cycles>1</meta:editing-cycles>
    <meta:editing-duration>PT0S</meta:editing-duration>
    <dc:title>wiki:pilgerzeichen</dc:title>
  </office:meta>
</office:document-meta>
</file>