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ugeot_societe_anonyme"/><text:bookmark-start text:name="__RefHeading___peugeot_societe_anonyme_1"/><text:bookmark-start text:name="peugeot_societe_anonyme"/>Peugeot Société Anonyme<text:bookmark-end text:name="__RefHeading___peugeot_societe_anonyme_1"/><text:bookmark-end text:name="peugeot_societe_anonyme"/></text:h>
      <text:p text:style-name="Text_20_body">Der französische Konzern umfasst die Marken Citroën, DS, Opel, Peugeot und Vauxhalle, also Hersteller von PKW und Nutzfahrzeugen.</text:p>
      <text:p text:style-name="Horizontal_20_Line"/>
      <text:p text:style-name="Text_20_body">abgekürzt <text:a xlink:type="simple" xlink:href="https://reisegeschichte.de/doku.php/wiki/psa" text:style-name="Internet_20_link" text:visited-style-name="Visited_20_Internet_20_Link">P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4:02</meta:creation-date>
    <dc:creator>Generated</dc:creator>
    <dc:date>2025-12-09T01::54:02</dc:date>
    <dc:language>en-US</dc:language>
    <meta:editing-cycles>1</meta:editing-cycles>
    <meta:editing-duration>PT0S</meta:editing-duration>
    <dc:title>wiki:peugeot_societe_anonyme</dc:title>
  </office:meta>
</office:document-meta>
</file>