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etrolhead"/><text:bookmark-start text:name="__RefHeading___petrolhead_1"/><text:bookmark-start text:name="petrolhead"/>Petrolhead<text:bookmark-end text:name="__RefHeading___petrolhead_1"/><text:bookmark-end text:name="petrolhead"/></text:h>
      <text:list text:style-name="Numbering_20_1" text:continue-numbering="false">
        <text:list-item>
          <text:p text:style-name="Numbering_20_1_Content_First"> Im englischen *<text:a xlink:type="simple" xlink:href="https://reisegeschichte.de/doku.php/wiki/jargon" text:style-name="Internet_20_link" text:visited-style-name="Visited_20_Internet_20_Link">Jargon</text:a> ein*<text:a xlink:type="simple" xlink:href="https://reisegeschichte.de/doku.php/wiki/liste_spitznamen" text:style-name="Internet_20_link" text:visited-style-name="Visited_20_Internet_20_Link">Spitzname</text:a> für Menschen, für die ein Auto mehr ist als ein Transportmittel, »Autonarren« oder <text:a xlink:type="simple" xlink:href="https://reisegeschichte.de/doku.php/wiki/autoenthusiast" text:style-name="Internet_20_link" text:visited-style-name="Visited_20_Internet_20_Link">Autoenthusiasten</text:a>, siehe auch <text:a xlink:type="simple" xlink:href="https://reisegeschichte.de/doku.php/wiki/autolust" text:style-name="Internet_20_link" text:visited-style-name="Visited_20_Internet_20_Link">Autolust</text:a>.</text:p>
        </text:list-item>
        <text:list-item>
          <text:p text:style-name="Numbering_20_1_Content"> Eine öffentliche Plattform für »petrolhead talk« bietet die britische TV-Show *<text:a xlink:type="simple" xlink:href="https://reisegeschichte.de/doku.php/wiki/topgear" text:style-name="Internet_20_link" text:visited-style-name="Visited_20_Internet_20_Link">Top Gear</text:a>. </text:p>
        </text:list-item>
        <text:list-item>
          <text:p text:style-name="Numbering_20_1_Content"> Eine Serie über solche Menschen und ihre Fahrzeuge bei <text:a xlink:type="simple" xlink:href="http://www.welt.de" text:style-name="Internet_20_link" text:visited-style-name="Visited_20_Internet_20_Link">www.welt.de</text:a>, etwa: <text:span text:style-name="Source_20_Text">Jan Sommer</text:span> mit seinem Subaru Libero (25.04.2016), <text:span text:style-name="Source_20_Text">Stephan Schmidt</text:span> und seine Firma Orangework (11.09.2017), <text:span text:style-name="Source_20_Text">Thomas Waas</text:span> und Unicat (16.05.2017), <text:span text:style-name="Source_20_Text">Oliver Schütt</text:span> und Excab (01.05.2017).</text:p>
        </text:list-item>
        <text:list-item>
          <text:p text:style-name="Numbering_20_1_Content"> Ein gleichnamiges Lied von <text:span text:style-name="Source_20_Text">Sting</text:span> (2016) über Autonarren.</text:p>
        </text:list-item>
        <text:list-item>
          <text:p text:style-name="Numbering_20_1_Content"> Road Movie: Mad Max (Australien <text:span text:style-name="Source_20_Text">Georg Miller</text:span> 1979), in dem <text:span text:style-name="Source_20_Text">Mel Gibson</text:span> Wüstenstraßen nach Treibstoff abfährt, den er braucht, um auf Wüstenstraßen nach <text:a xlink:type="simple" xlink:href="https://reisegeschichte.de/doku.php/wiki/treibstoff" text:style-name="Internet_20_link" text:visited-style-name="Visited_20_Internet_20_Link">Treibstoff</text:a> zu suchen. Fahren, um fahren zu können. Für alle, die sonst nichts vorhaben.</text:p>
        </text:list-item>
        <text:list-item>
          <text:p text:style-name="Numbering_20_1_Content_Last"> Die natürliche Umgebung des petrolhead ist der Schrottplatz: wrecking yard, scrapyard oder junkyard.</text:p>
        </text:list-item>
      </text:list>
      <text:p text:style-name="Horizontal_20_Line"/>
      <text:p text:style-name="Text_20_body">Von ähnlicher Bedeutung: <text:span text:style-name="Emphasis">piston head</text:span>, <text:span text:style-name="Emphasis">gearhead</text:span></text:p>
      <text:p text:style-name="Text_20_body"><text:span text:style-name="Source_20_Text">Lucsko, David N.</text:span><text:line-break/>
<text:span text:style-name="Emphasis">Junkyards, Gearheads, and Rust. Salvaging the Automotive Past</text:span><text:line-break/>
Baltimore 20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40:50</meta:creation-date>
    <dc:creator>Generated</dc:creator>
    <dc:date>2025-12-08T17::40:50</dc:date>
    <dc:language>en-US</dc:language>
    <meta:editing-cycles>1</meta:editing-cycles>
    <meta:editing-duration>PT0S</meta:editing-duration>
    <dc:title>wiki:petrolhead</dc:title>
  </office:meta>
</office:document-meta>
</file>