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mit"/><text:bookmark-start text:name="__RefHeading___permit_1"/><text:bookmark-start text:name="permit"/>Permit<text:bookmark-end text:name="__RefHeading___permit_1"/><text:bookmark-end text:name="permit"/></text:h>
      <text:p text:style-name="Text_20_body">Ein Permit bezeichnet im englischen Sprachraum ein offizielles - meist staatliches - <text:a xlink:type="simple" xlink:href="https://reisegeschichte.de/doku.php/wiki/dokumente" text:style-name="Internet_20_link" text:visited-style-name="Visited_20_Internet_20_Link">Dokument</text:a>, mit der eine <text:span text:style-name="Emphasis">Erlaubnis</text:span> bescheinigt wird, also eine <text:span text:style-name="Emphasis">Sondergenehmigung</text:span> als ein <text:span text:style-name="Emphasis"><text:a xlink:type="simple" xlink:href="https://reisegeschichte.de/doku.php/wiki/betretungsrecht" text:style-name="Internet_20_link" text:visited-style-name="Visited_20_Internet_20_Link">Betretungsrecht</text:a></text:span> für eine gesperrte Region oder als <text:span text:style-name="Emphasis">Passierschein</text:span> für eine Straßensperre (<text:a xlink:type="simple" xlink:href="https://reisegeschichte.de/doku.php/wiki/roadblock" text:style-name="Internet_20_link" text:visited-style-name="Visited_20_Internet_20_Link">roadblock</text:a>) oder als <text:span text:style-name="Emphasis">Ausnahmegenehmigung</text:span> bei Einschränkungen der <text:a xlink:type="simple" xlink:href="https://reisegeschichte.de/doku.php/wiki/bewegungsfreiheit" text:style-name="Internet_20_link" text:visited-style-name="Visited_20_Internet_20_Link">Bewegungsfreiheit</text:a> (Ausgangssperre). Im Sudan ist das Fotografieren nur mit <text:span text:style-name="Emphasis">permit</text:span> erlau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14:30</meta:creation-date>
    <dc:creator>Generated</dc:creator>
    <dc:date>2025-12-09T20::14:30</dc:date>
    <dc:language>en-US</dc:language>
    <meta:editing-cycles>1</meta:editing-cycles>
    <meta:editing-duration>PT0S</meta:editing-duration>
    <dc:title>wiki:permit</dc:title>
  </office:meta>
</office:document-meta>
</file>