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eriplus"/><text:bookmark-start text:name="__RefHeading___periplus_1"/><text:bookmark-start text:name="periplus"/>Periplus<text:bookmark-end text:name="__RefHeading___periplus_1"/><text:bookmark-end text:name="periplus"/></text:h>
      <text:p text:style-name="Text_20_body">Ursprünglich <text:a xlink:type="simple" xlink:href="https://reisegeschichte.de/doku.php/wiki/routen" text:style-name="Internet_20_link" text:visited-style-name="Visited_20_Internet_20_Link">Routen</text:a>beschreibungen von Küstenfahrten, ähnlich dem <text:a xlink:type="simple" xlink:href="https://reisegeschichte.de/doku.php/wiki/itinerar" text:style-name="Internet_20_link" text:visited-style-name="Visited_20_Internet_20_Link">Itinerar</text:a> für das <text:a xlink:type="simple" xlink:href="https://reisegeschichte.de/doku.php/wiki/reisen" text:style-name="Internet_20_link" text:visited-style-name="Visited_20_Internet_20_Link">Reisen</text:a> von Ort zu Ort auf dem Land, siehe auch die <text:a xlink:type="simple" xlink:href="https://reisegeschichte.de/doku.php/wiki/zeitleiste_apodemiken-reiseanleitungen" text:style-name="Internet_20_link" text:visited-style-name="Visited_20_Internet_20_Link">Zeitleiste der Reiseanleitungen</text:a> sowie <text:a xlink:type="simple" xlink:href="https://reisegeschichte.de/doku.php/wiki/reisegenerationen#die_griechisch-roemische_antike_am_indischen_ozean:erythraeischen_meer" text:style-name="Internet_20_link" text:visited-style-name="Visited_20_Internet_20_Link">die griechisch-römische Antike am Indischen Ozean/ Erythräischen Meer</text:a> und <text:a xlink:type="simple" xlink:href="https://reisegeschichte.de/doku.php/wiki/reisegenerationen#das_reisen_im_antiken_mediterraneum" text:style-name="Internet_20_link" text:visited-style-name="Visited_20_Internet_20_Link">Reisen im Mediterraneum</text:a>.</text:p>
      <text:list text:style-name="List_20_1" text:continue-numbering="false">
        <text:list-item>
          <text:p text:style-name="List_20_1_Content_First"> <text:span text:style-name="Source_20_Text">Rudolf Güngerich</text:span><text:line-break/><text:span text:style-name="Emphasis">Die Küstenbeschreibung in der griechischen Literatur</text:span>.<text:line-break/>Aschendorff, Münster 1950/1975 (Orbis antiquus 4)</text:p>
        </text:list-item>
        <text:list-item>
          <text:p text:style-name="List_20_1_Content_Last"> <text:span text:style-name="Source_20_Text">Hartinger, Gerhard</text:span><text:line-break/><text:span text:style-name="Emphasis">Die Periplusliteratur</text:span><text:line-break/>Untersuchungen zu Inhalt, Sprache und Funktion der überlieferten Texte.<text:line-break/>XIII, 311 Seiten Salzburg, Univ., Diss., 1992.</text:p>
        </text:list-item>
      </text:list>
      <text:list text:style-name="List_20_1" text:continue-numbering="false">
        <text:list-item>
          <text:p text:style-name="List_20_1_Content_First"> <text:span text:style-name="Source_20_Text">Hanno</text:span> »der Seefahrer« [vor 480 - 440 BC] umsegelte Afrika bis zum Golf von Guinea und hinterließ einen erhaltenen <text:span text:style-name="Emphasis">Periplus</text:span> <text:a xlink:type="simple" xlink:href="https://www.livius.org/articles/person/hanno-1-the-navigator/hanno-1-the-navigator-2/" text:style-name="Internet_20_link" text:visited-style-name="Visited_20_Internet_20_Link">Online</text:a></text:p>
        </text:list-item>
        <text:list-item>
          <text:p text:style-name="List_20_1_Content"> <text:span text:style-name="Source_20_Text">Scylax de Caryanda</text:span>, <text:span text:style-name="Source_20_Text">Graham Shipley</text:span> (Hg.)<text:line-break/><text:span text:style-name="Emphasis">Pseudo-Skylax's Periplous</text:span><text:line-break/>The circumnavigation of the inhabited world.<text:line-break/>XII, 244 S., Exeter 2011: Bristol phoenix Press.<text:line-break/> Das Werk wurde zwar dem Skylax von Karyanda zugeschrieben, wahrscheinlich jedoch von einem unbekannten Autor im 4. Jahrhundert BC verfasst und beschreibt die Küsten des Mittelmeeres und des Schwarzen Meeres mit Städten, Flüssen, Häfen, Bergen.</text:p>
          <text:list text:style-name="List_20_1">
            <text:list-item>
              <text:p text:style-name="List_20_1_Content"> <text:span text:style-name="Emphasis">Geographia antiqua</text:span>, hoc est:<text:line-break/>Scylacis Periplus Maris Mediterranei.<text:line-break/>Anonymi Periplus Maeotidis paludis &amp; Ponti Euxini.<text:line-break/>Agathemeri Hipotyposis Geographicae Omnia Graeco-Latina.<text:line-break/>Anonymi Expositio totius Mundi Latina.<text:line-break/>Cum Notis Vossii, J. Palmerii, S. Tennulii et emendationibus Jacobi Gronovii, Cujus accedit Animadversio in Oxoniensem editionem &amp; Examen Dissertationis de aetate Scylacis cum fragmento Ephori.<text:line-break/>[14] Bl., 271, [1] S., [14] Bl., 62 S., [1] S. Leiden 1700: Jordanus Luchtmans. </text:p>
            </text:list-item>
          </text:list>
        </text:list-item>
        <text:list-item>
          <text:p text:style-name="List_20_1_Content"> <text:span text:style-name="Source_20_Text">Plinius der Ältere</text:span> (um 23 – 79 n. Chr.) berichtet von einem Periplus des <text:span text:style-name="Source_20_Text">Himilco</text:span>, einem  <text:a xlink:type="simple" xlink:href="https://reisegeschichte.de/doku.php/wiki/reisegenerationen#die_phoenizische_zeit:seevoelker" text:style-name="Internet_20_link" text:visited-style-name="Visited_20_Internet_20_Link">phönizischen Seefahrer</text:a> aus Karthago, der als Erster  der westlichen Küste Europas bis Norwegen gefolgt sein soll.</text:p>
        </text:list-item>
        <text:list-item>
          <text:p text:style-name="List_20_1_Content"> <text:span text:style-name="Source_20_Text">Alexander V. Podossinov</text:span><text:line-break/><text:span text:style-name="Emphasis">Anonymi Periplus Ponti Euxini.</text:span><text:line-break/>In: Die Fragmente der Griechischen Historiker continued Part V. Editor in Chief: H.-J. Gehrke. Brill, 2011. Brill <text:a xlink:type="simple" xlink:href="http://www.brillonline.nl/subscriber/entry?entry=jcv_a2037" text:style-name="Internet_20_link" text:visited-style-name="Visited_20_Internet_20_Link">Online</text:a>. Harvard University.</text:p>
        </text:list-item>
        <text:list-item>
          <text:p text:style-name="List_20_1_Content_Last"> <text:span text:style-name="Source_20_Text">Alexander V. Podossinov</text:span><text:line-break/><text:span text:style-name="Emphasis">What has Ps.-Arrian added to his main sources in the Periplus Ponti Euxini?</text:span><text:line-break/>S. 361–372 in: H.-J. Gehrke, A. Dan, A. Podossinov (Hg.): Colloque international: «La mer Noire (4e–7e siècles apr. J.-C.): la fin du monde antique, début d’un ordre nouveau?». Paris, 2015.</text:p>
        </text:list-item>
      </text:list>
      <text:list text:style-name="List_20_1" text:continue-numbering="false">
        <text:list-item>
          <text:p text:style-name="List_20_1_Content_First"> <text:span text:style-name="Emphasis">Periplus Maris Erythraei</text:span> Περίπλους τῆς Ἐρυθράς Θαλάσσης `Küstenbeschreibungen des Erythräischen  Meeres´ [= Rotes Meer &amp; Teile des Indischen Ozeans] aus dem 1. Jahrhundert nach Christus. </text:p>
        </text:list-item>
        <text:list-item>
          <text:p text:style-name="List_20_1_Content"> <text:span text:style-name="Source_20_Text">Casson, Lionel</text:span><text:line-break/><text:span text:style-name="Emphasis">The Periplus Maris Erythraei</text:span><text:line-break/>text with introduction, translation, and commentary. Princeton, N.J. Princeton University Press 1989. Griechisches Original, englische Übersetzung, Bibliographie, Register</text:p>
        </text:list-item>
        <text:list-item>
          <text:p text:style-name="List_20_1_Content"> <text:span text:style-name="Source_20_Text">Boussac, Marie-Françoise, Jean-François Salles, Jean-Baptiste Yon</text:span><text:line-break/><text:span text:style-name="Emphasis">Autour du Périple de la mer Erythrée</text:span>.<text:line-break/>380 S., Tagungsband: 13./14.12.2010 Lyon Topoi. Orient-Occident 2012 Suppl. 11 Paris: Maison de l'Orient et de la Méditerraneé-Jean Pouilloux. Inhalt u.a.:</text:p>
          <text:list text:style-name="List_20_1">
            <text:list-item>
              <text:p text:style-name="List_20_1_Content"> D. Marcotte:<text:line-break/>Le Périple de la mer Érythrée dans son genre et sa tradition textuelle</text:p>
            </text:list-item>
            <text:list-item>
              <text:p text:style-name="List_20_1_Content"> P. Arnaud:<text:line-break/>Le Periplus Maris Erythraei: une œuvre de compilation aux préoccupations géographiques</text:p>
            </text:list-item>
            <text:list-item>
              <text:p text:style-name="List_20_1_Content"> J. Desanges:<text:line-break/>L'excursus de <text:span text:style-name="Source_20_Text">Pline l'Ancien</text:span> sur la <text:a xlink:type="simple" xlink:href="https://reisegeschichte.de/doku.php/wiki/navigation" text:style-name="Internet_20_link" text:visited-style-name="Visited_20_Internet_20_Link">navigation</text:a> de mousson et la datation de ses sources</text:p>
            </text:list-item>
            <text:list-item>
              <text:p text:style-name="List_20_1_Content"> B. Fauconnier:<text:line-break/>De l'Égypte à l'Inde. Graeco-Roman merchants in the Indian Ocean: Revealing a multicultural trade</text:p>
            </text:list-item>
            <text:list-item>
              <text:p text:style-name="List_20_1_Content"> P. Pomey:<text:line-break/>Mer Rouge et Afrique. À propos des navires de la mer Érythrée: découvertes récentes et nouveaux aspects de la question</text:p>
            </text:list-item>
            <text:list-item>
              <text:p text:style-name="List_20_1_Content"> S. Sidebotham &amp; I. Zych:<text:line-break/>Results of Fieldwork at Berenike: A Ptolemaic-Roman Port on the Red Sea Coast of Egypt, 2008-2010</text:p>
            </text:list-item>
            <text:list-item>
              <text:p text:style-name="List_20_1_Content"> V. Bucciantini:<text:line-break/>The Limits of <text:a xlink:type="simple" xlink:href="https://reisegeschichte.de/doku.php/wiki/wissen" text:style-name="Internet_20_link" text:visited-style-name="Visited_20_Internet_20_Link">Knowledge</text:a>: <text:a xlink:type="simple" xlink:href="https://reisegeschichte.de/doku.php/wiki/erforscher" text:style-name="Internet_20_link" text:visited-style-name="Visited_20_Internet_20_Link">Explorations</text:a> of and Information from the Horn of Africa to the East African Coast in the Graeco-Roman Tradition</text:p>
            </text:list-item>
            <text:list-item>
              <text:p text:style-name="List_20_1_Content"> M. Bukharin:<text:line-break/>The Coastal Arabia and the adjacent Sea-Basins in the Periplus of the Erythrean Sea (Trade, Geography and <text:a xlink:type="simple" xlink:href="https://reisegeschichte.de/doku.php/wiki/navigation" text:style-name="Internet_20_link" text:visited-style-name="Visited_20_Internet_20_Link">Navigation</text:a>)</text:p>
            </text:list-item>
            <text:list-item>
              <text:p text:style-name="List_20_1_Content"> J. Schiettecatte:<text:line-break/>L'Arabie du Sud et la mer <text:span text:style-name="underline">du IIIe siècle av. au VIe siècle</text:span> apr. J.-C.</text:p>
            </text:list-item>
            <text:list-item>
              <text:p text:style-name="List_20_1_Content"> A. Rougeulle:<text:line-break/>Syagros et autres établissements côtiers du Hadramawt préislamique. Note archéologique</text:p>
            </text:list-item>
            <text:list-item>
              <text:p text:style-name="List_20_1_Content"> J.-Fr. Salles:<text:line-break/>Le Golfe persique dans le Périple de la mer Érythrée: connaissances fondées et ignorances réelles?</text:p>
            </text:list-item>
            <text:list-item>
              <text:p text:style-name="List_20_1_Content"> F. De Romanis:<text:line-break/>On Dachinabades and Limyrike in the Periplus Maris Erythraei</text:p>
            </text:list-item>
            <text:list-item>
              <text:p text:style-name="List_20_1_Content"> Cl. Allibert:<text:line-break/>Héritages. Les réseaux de <text:a xlink:type="simple" xlink:href="https://reisegeschichte.de/doku.php/wiki/navigation" text:style-name="Internet_20_link" text:visited-style-name="Visited_20_Internet_20_Link">navigation</text:a> du début de l'ère chrétienne au XVIe siècle. Rencontre de populations, échanges commerciaux et matrimoniaux, concurrence à l'ouest et à l'est de Madagascar</text:p>
            </text:list-item>
            <text:list-item>
              <text:p text:style-name="List_20_1_Content"> É. Vallet:<text:line-break/>Le Périple au miroir des sources arabes médiévales. Le cas des produits du commerce</text:p>
            </text:list-item>
          </text:list>
        </text:list-item>
        <text:list-item>
          <text:p text:style-name="List_20_1_Content_Last"> <text:span text:style-name="Source_20_Text">Seland, Eivind Heldaas</text:span><text:line-break/><text:span text:style-name="Emphasis">The Periplus of the Erythraean Sea: A Network Approach.</text:span><text:line-break/>Asian Review of World Histories. 4.2 (2016) 191–2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7:21</meta:creation-date>
    <dc:creator>Generated</dc:creator>
    <dc:date>2025-12-10T00::37:21</dc:date>
    <dc:language>en-US</dc:language>
    <meta:editing-cycles>1</meta:editing-cycles>
    <meta:editing-duration>PT0S</meta:editing-duration>
    <dc:title>wiki:periplus</dc:title>
  </office:meta>
</office:document-meta>
</file>