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regrinomanie"/><text:bookmark-start text:name="__RefHeading___peregrinomanie_1"/><text:bookmark-start text:name="peregrinomanie"/>Peregrinomanie<text:bookmark-end text:name="__RefHeading___peregrinomanie_1"/><text:bookmark-end text:name="peregrinomanie"/></text:h>
      <text:p text:style-name="Text_20_body">Im abwertenden Sinne für Reiselust oder Reisebesessenheit, ursprünglich bezogen auf <text:a xlink:type="simple" xlink:href="https://reisegeschichte.de/doku.php/wiki/gyrovagen" text:style-name="Internet_20_link" text:visited-style-name="Visited_20_Internet_20_Link">Gyrovagen</text:a>, Wandermönche, nicht auf <text:a xlink:type="simple" xlink:href="https://reisegeschichte.de/doku.php/wiki/peregrinus" text:style-name="Internet_20_link" text:visited-style-name="Visited_20_Internet_20_Link">Peregrinus</text:a>.</text:p>
      <text:p text:style-name="Horizontal_20_Line"/>
      <text:p text:style-name="Text_20_body">siehe auch:<text:line-break/>
<text:a xlink:type="simple" xlink:href="https://reisegeschichte.de/doku.php/wiki/currendi_libido" text:style-name="Internet_20_link" text:visited-style-name="Visited_20_Internet_20_Link">currendi libido</text:a><text:line-break/>
<text:a xlink:type="simple" xlink:href="https://reisegeschichte.de/doku.php/wiki/reise-zustand" text:style-name="Internet_20_link" text:visited-style-name="Visited_20_Internet_20_Link">Reise-Zustand</text:a><text:line-break/>
→ Liste <text:a xlink:type="simple" xlink:href="https://reisegeschichte.de/doku.php/wiki/liste_krankheitsbilder" text:style-name="Internet_20_link" text:visited-style-name="Visited_20_Internet_20_Link">reisebedingter Krankheitsbil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24:39</meta:creation-date>
    <dc:creator>Generated</dc:creator>
    <dc:date>2025-12-09T15::24:39</dc:date>
    <dc:language>en-US</dc:language>
    <meta:editing-cycles>1</meta:editing-cycles>
    <meta:editing-duration>PT0S</meta:editing-duration>
    <dc:title>wiki:peregrinomanie</dc:title>
  </office:meta>
</office:document-meta>
</file>