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eiskos"/><text:bookmark-start text:name="__RefHeading___peiskos_1"/><text:bookmark-start text:name="peiskos"/>Peiskos<text:bookmark-end text:name="__RefHeading___peiskos_1"/><text:bookmark-end text:name="peiskos"/></text:h>
      <text:p text:style-name="Text_20_body"><text:span text:style-name="Emphasis">Norwegisch</text:span>, Nomen<text:line-break/></text:p>
      <text:list text:style-name="Numbering_20_1" text:continue-numbering="false">
        <text:list-item>
          <text:p text:style-name="Numbering_20_1_Content_First"> Wörtlich: Peis (Feuerplatz) und‎ kos (gemütlich)</text:p>
        </text:list-item>
        <text:list-item>
          <text:p text:style-name="Numbering_20_1_Content_Last"> Umschreibt das glückliche Gefühl vor einem offenen Feuer zu sitzen.</text:p>
        </text:list-item>
      </text:list>
      <text:p text:style-name="Horizontal_20_Line"/>
      <text:p text:style-name="Text_20_body">Siehe auch * <text:a xlink:type="simple" xlink:href="https://reisegeschichte.de/doku.php/wiki/liste_unuebersetzbarer_reisebegriffe" text:style-name="Internet_20_link" text:visited-style-name="Visited_20_Internet_20_Link">Liste der unübersetzbaren reiserelevanten 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5::24:58</meta:creation-date>
    <dc:creator>Generated</dc:creator>
    <dc:date>2025-12-09T15::24:58</dc:date>
    <dc:language>en-US</dc:language>
    <meta:editing-cycles>1</meta:editing-cycles>
    <meta:editing-duration>PT0S</meta:editing-duration>
    <dc:title>wiki:peiskos</dc:title>
  </office:meta>
</office:document-meta>
</file>