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g-leg"/><text:bookmark-start text:name="__RefHeading___peg-leg_1"/><text:bookmark-start text:name="peg-leg"/>Peg-Leg<text:bookmark-end text:name="__RefHeading___peg-leg_1"/><text:bookmark-end text:name="peg-leg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ein offenes <text:a xlink:type="simple" xlink:href="https://reisegeschichte.de/doku.php/wiki/differentialgetriebe" text:style-name="Internet_20_link" text:visited-style-name="Visited_20_Internet_20_Link">Differential</text:a>; wörtlich übersetzt ist ein pegleg eine Beinpro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24:40</meta:creation-date>
    <dc:creator>Generated</dc:creator>
    <dc:date>2025-12-09T15::24:40</dc:date>
    <dc:language>en-US</dc:language>
    <meta:editing-cycles>1</meta:editing-cycles>
    <meta:editing-duration>PT0S</meta:editing-duration>
    <dc:title>wiki:peg-leg</dc:title>
  </office:meta>
</office:document-meta>
</file>