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tria"/><text:bookmark-start text:name="__RefHeading___patria_1"/><text:bookmark-start text:name="patria"/>Patria<text:bookmark-end text:name="__RefHeading___patria_1"/><text:bookmark-end text:name="patria"/></text:h>
      <text:p text:style-name="Text_20_body">Lateinisch, »Vatterlandt / heymat / das ort da etwer geborn vnd erzogen ist worden.« <text:note text:id="ftn0" text:note-class="footnote"><text:note-citation text:label="1)">1)</text:note-citation><text:note-body><text:p text:style-name="Text_20_body">Simon Roths Fremdwörterbuch. Augsburg 1571. Hrsg. v. Emil Öhmann. In: Mémoires de la Société Néophilologique de Helsingfors 11, 1936, 228–370. Original: Ein Teutscher Dictionarius / dz ist ein außleger schwerer / vnbekanter Teutscher / Griechischer / Lateinischer / Hebraischer / Waͤlscher vnd Frantzoͤsischer / auch andrer Nationen woͤrter / so mit der weil inn Teutsche sprach kommen seind / […] durch Simon Roten. Mit Roͤm. Kay. May. frayhait / nit nachzutrucken. Gedruckt zů Augspurg / bey Michael Manger. Anno M. D. LXXI.</text:p></text:note-body></text:note></text:p>
      <text:p text:style-name="Horizontal_20_Line"/>
      <text:p text:style-name="Text_20_body">siehe auch <text:a xlink:type="simple" xlink:href="https://reisegeschichte.de/doku.php/wiki/immer_unterwegs" text:style-name="Internet_20_link" text:visited-style-name="Visited_20_Internet_20_Link">Immer Unterwe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53:52</meta:creation-date>
    <dc:creator>Generated</dc:creator>
    <dc:date>2025-12-08T15::53:52</dc:date>
    <dc:language>en-US</dc:language>
    <meta:editing-cycles>1</meta:editing-cycles>
    <meta:editing-duration>PT0S</meta:editing-duration>
    <dc:title>wiki:patria</dc:title>
  </office:meta>
</office:document-meta>
</file>