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arapegmata"/><text:bookmark-start text:name="__RefHeading___parapegma_1"/><text:bookmark-start text:name="parapegma"/>Parapegma<text:bookmark-end text:name="__RefHeading___parapegma_1"/><text:bookmark-end text:name="parapegma"/></text:h>
      <text:p text:style-name="Text_20_body">Der Begriff Parapegma (Mehrzahl Parapegmata) bezeichnet sowohl das Werkzeug als auch die Ergebnisdarstellung zur Bestimmung des Aufgangs und Untergangs von Sternen (auch von Sonne oder Mond), also einen Sternenkalender wie er auch im <text:a xlink:type="simple" xlink:href="https://reisegeschichte.de/doku.php/wiki/ausstellungsliste_einzelthemen" text:style-name="Internet_20_link" text:visited-style-name="Visited_20_Internet_20_Link">Antikythera-Mechanismus</text:a> verfügbar ist.<text:line-break/>
Parapegmata sind abhängig vom Längengrad, also spezifisch für einen Ort und erlauben so die <text:a xlink:type="simple" xlink:href="https://reisegeschichte.de/doku.php/wiki/orientierung" text:style-name="Internet_20_link" text:visited-style-name="Visited_20_Internet_20_Link">Orientierung</text:a> (<text:a xlink:type="simple" xlink:href="https://reisegeschichte.de/doku.php/wiki/navigation" text:style-name="Internet_20_link" text:visited-style-name="Visited_20_Internet_20_Link">Navigation</text:a>).</text:p>
      <text:list text:style-name="List_20_1" text:continue-numbering="false">
        <text:list-item>
          <text:p text:style-name="LastListParagraph_List_20_1_Content_First"> Iversen, P.<text:line-break/><text:span text:style-name="Emphasis">The Calendar of the Antikythera Mechanism and the Corinthian Family of Calendars.</text:span> Hesperia 86 (2017) 129–203</text:p>
        </text:list-item>
      </text:list>
      <text:p text:style-name="Text_20_body">Die zugrundeliegenden Messungen erfordern Zeitmessungen einer bestimmten Genauigkeit (1⁄60 eines 24-Stunden-Tages (24 Minuten, griech. nychthemeron), also entsprechende Uhren. Diese Zeiteinheit wurde bereits in babylonischer Zeit verwendet.</text:p>
      <text:list text:style-name="List_20_1" text:continue-numbering="false">
        <text:list-item>
          <text:p text:style-name="List_20_1_Content_First"> <text:span text:style-name="Source_20_Text">Fermor, J.</text:span>, <text:span text:style-name="Source_20_Text">Steele, J. M.</text:span><text:line-break/><text:span text:style-name="Emphasis">The Design of Babylonian Waterclocks: Astronomical and Experimental Evidence.</text:span><text:line-break/>Centaurus 42 (2000) 210–222</text:p>
        </text:list-item>
        <text:list-item>
          <text:p text:style-name="List_20_1_Content"> <text:span text:style-name="Source_20_Text">Sarma, S. R.</text:span><text:line-break/><text:span text:style-name="Emphasis">Indian Astronomical and Time-Measuring Instruments: A Catalogue in Preparation.</text:span><text:line-break/>Indian Journal of History of Science 29 (1994) 507–528</text:p>
        </text:list-item>
        <text:list-item>
          <text:p text:style-name="List_20_1_Content_Last"> <text:span text:style-name="Source_20_Text">Daryn Lehoux</text:span><text:line-break/><text:span text:style-name="Emphasis">Image, Text, and Pattern: Reconstructing Parapegmata</text:span>.<text:line-break/>in: Alexander Jones, Christián Carman (Hg.): Instruments - Observations - Theories : Studies in the History of Astronomy in Honor of James Evans. New York University 2020. <text:a xlink:type="simple" xlink:href="https://archive.nyu.edu/bitstream/2451/61288/52/07.%20Lehoux.pdf" text:style-name="Internet_20_link" text:visited-style-name="Visited_20_Internet_20_Link">Onlin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5::38:51</meta:creation-date>
    <dc:creator>Generated</dc:creator>
    <dc:date>2025-12-09T05::38:51</dc:date>
    <dc:language>en-US</dc:language>
    <meta:editing-cycles>1</meta:editing-cycles>
    <meta:editing-duration>PT0S</meta:editing-duration>
    <dc:title>wiki:parapegmata</dc:title>
  </office:meta>
</office:document-meta>
</file>