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araffine"/><text:bookmark-start text:name="__RefHeading___paraffine_1"/><text:bookmark-start text:name="paraffine"/>Paraffine<text:bookmark-end text:name="__RefHeading___paraffine_1"/><text:bookmark-end text:name="paraffine"/></text:h>
      <text:p text:style-name="Text_20_body">Ein Oberbegriff für Gemische gesättigter Kohlenwasserstoffe mit der Summenformel C<text:span text:style-name="sub">n</text:span>H<text:span text:style-name="sub">2n+2</text:span>. Vereinfacht betrifft dies die Alkane:</text:p>
      <text:list text:style-name="List_20_1" text:continue-numbering="false">
        <text:list-item>
          <text:p text:style-name="List_20_1_Content_First"> <text:span text:style-name="Emphasis">nicht</text:span> für die gasförmigen Methan, Äthan, Propan, Butan</text:p>
        </text:list-item>
        <text:list-item>
          <text:p text:style-name="List_20_1_Content"> Paraffinöle (»Weißöl«) ab C<text:span text:style-name="sub">5</text:span>H<text:span text:style-name="sub">12</text:span>: Pentan, Hexan, Heptan, Oktan usw.</text:p>
        </text:list-item>
        <text:list-item>
          <text:p text:style-name="List_20_1_Content"> Paraffinwachse ab C<text:span text:style-name="sub">11</text:span>H<text:span text:style-name="sub">24</text:span>: Undecan, Dodecan usw.</text:p>
        </text:list-item>
        <text:list-item>
          <text:p text:style-name="List_20_1_Content_Last"> pastöse Paraffine als Mischung von Paraffinölen und -wachsen</text:p>
        </text:list-item>
      </text:list>
      <text:p text:style-name="Text_20_body">Insbesondere in anderen Sprachen wird der Begriff Paraffin auch für andere Mischungen verwendet und kann im Englischen auch »Petroleum« oder gar »Erdöl« bedeuten.<text:line-break/>Paraffinöle sind wesentliche Bestandteile von <text:a xlink:type="simple" xlink:href="https://reisegeschichte.de/doku.php/wiki/wd-40" text:style-name="Internet_20_link" text:visited-style-name="Visited_20_Internet_20_Link">Kriechöle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9::42:21</meta:creation-date>
    <dc:creator>Generated</dc:creator>
    <dc:date>2025-12-09T09::42:21</dc:date>
    <dc:language>en-US</dc:language>
    <meta:editing-cycles>1</meta:editing-cycles>
    <meta:editing-duration>PT0S</meta:editing-duration>
    <dc:title>wiki:paraffine</dc:title>
  </office:meta>
</office:document-meta>
</file>