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rachute_cord"/><text:bookmark-start text:name="__RefHeading___parachute_cord_1"/><text:bookmark-start text:name="parachute_cord"/>Parachute Cord<text:bookmark-end text:name="__RefHeading___parachute_cord_1"/><text:bookmark-end text:name="parachute_cord"/></text:h>
      <text:p text:style-name="Text_20_body">Englisch für Fallschirmleine, ein Kernmantel-Seil aus Nylon mit 3 bis 5 mm Durchmesser, auch Reepschnur genannt. Das amerikanische Milität definiert sechs Typen von Paracord. Verbreitet ist Paracord 550, also mit einer Bruchlast von 550 lb (249 kg). Wegen seiner Vielseitigkeit findet sich diese <text:a xlink:type="simple" xlink:href="https://reisegeschichte.de/doku.php/wiki/seile_und_gurte" text:style-name="Internet_20_link" text:visited-style-name="Visited_20_Internet_20_Link">Rettungsleine</text:a> als geflochtener Makrameeknoten an Schlüsseln, als Lanyard oder Armband, als Fangleine an Messerschei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01:21</meta:creation-date>
    <dc:creator>Generated</dc:creator>
    <dc:date>2025-12-09T04::01:21</dc:date>
    <dc:language>en-US</dc:language>
    <meta:editing-cycles>1</meta:editing-cycles>
    <meta:editing-duration>PT0S</meta:editing-duration>
    <dc:title>wiki:parachute_cord</dc:title>
  </office:meta>
</office:document-meta>
</file>