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zeane"/><text:bookmark-start text:name="__RefHeading___ozeane_1"/><text:bookmark-start text:name="ozeane"/>Ozeane<text:bookmark-end text:name="__RefHeading___ozeane_1"/><text:bookmark-end text:name="ozeane"/></text:h>
      <text:p text:style-name="Text_20_body">Die Geschichte des Menschen ist nicht ohne die Geschichte der Ozeane zu erzählen. Und wenngleich die Ausbreitung des Menschen über die <text:a xlink:type="simple" xlink:href="https://reisegeschichte.de/doku.php/wiki/kontintente" text:style-name="Internet_20_link" text:visited-style-name="Visited_20_Internet_20_Link">Kontinente</text:a> in erster Linie der Versuch war, die Ozeane zu umgehen, so wanderten die ersten Menschen doch zunächst immer entlang der Küsten mit Blick aufs Meer. Manche werden sich bereits vor Jahrzehntausenden gefragt haben, was wohl hinterm Horizont sei. Die systematischen Versuche, dies zu ergründen begründeten letztlich die Wissenschaft vom Meer, die Thalassologie. Der erste Beweis, dass solche Fragen die Menschen aufs Meer trieb, ist die Besiedlung <text:a xlink:type="simple" xlink:href="https://reisegeschichte.de/doku.php/wiki/routen_in_australien" text:style-name="Internet_20_link" text:visited-style-name="Visited_20_Internet_20_Link">Australiens</text:a> vor rund. Vor etwa 55.000 Jahren überquerten Menschen mit Wasserfahrzeugen die 70 Kilometer breite Meerenge zwischen Asien und dem damaligen <text:a xlink:type="simple" xlink:href="https://reisegeschichte.de/doku.php/wiki/suedkontinent" text:style-name="Internet_20_link" text:visited-style-name="Visited_20_Internet_20_Link">Südkontinent</text:a> (heute: Australien, Tasmanien, Neuseeland).</text:p>
      <text:p text:style-name="Text_20_body">Altgriechisch Ὠκεανός Ōkeanós bedeutete im antiken <text:a xlink:type="simple" xlink:href="https://reisegeschichte.de/doku.php/wiki/weltbild" text:style-name="Internet_20_link" text:visited-style-name="Visited_20_Internet_20_Link">Weltbild</text:a> <text:span text:style-name="Emphasis">‚der die Erdscheibe umfließende Weltstrom‘</text:span>, dabei führte die <text:span text:style-name="Emphasis"><text:a xlink:type="simple" xlink:href="https://reisegeschichte.de/doku.php/wiki/strasse" text:style-name="Internet_20_link" text:visited-style-name="Visited_20_Internet_20_Link">Straße</text:a> von Gibraltar</text:span> zwischen den <text:span text:style-name="Emphasis">Säulen des Herakles</text:span> vom Mittelmeer hinaus auf den Atlantik; <text:span text:style-name="Emphasis">die Straße von Hormus</text:span> führte vom Persischen Golf hinaus auf den Indischen Ozean. Für das <text:a xlink:type="simple" xlink:href="https://reisegeschichte.de/doku.php/wiki/wandern" text:style-name="Internet_20_link" text:visited-style-name="Visited_20_Internet_20_Link">Wandern</text:a> der Menschen, ihre <text:a xlink:type="simple" xlink:href="https://reisegeschichte.de/doku.php/wiki/fahrt" text:style-name="Internet_20_link" text:visited-style-name="Visited_20_Internet_20_Link">Fahrten</text:a> und <text:a xlink:type="simple" xlink:href="https://reisegeschichte.de/doku.php/wiki/reisen" text:style-name="Internet_20_link" text:visited-style-name="Visited_20_Internet_20_Link">Reisen</text:a> unterscheiden sich das Wasser der Ozeane grundlegend vom Land der Kontinente, weil sie zwar „Raum“ bilden, doch durch ihre spezifische Charakteristik die Fortbewegung prägen:</text:p>
      <table:table table:style-name="Table">
        <table:table-column/>
        <table:table-column/>
        <table:table-column/>
        <table:table-row>
          <table:table-cell office:value-type="string" table:style-name="tableheader">
            <text:p text:style-name="Table_20_Heading"> Reisefaktoren </text:p>
          </table:table-cell>
          <table:table-cell office:value-type="string" table:style-name="tableheader">
            <text:p text:style-name="Table_20_Heading"> Land </text:p>
          </table:table-cell>
          <table:table-cell office:value-type="string" table:style-name="tableheader">
            <text:p text:style-name="Table_20_Heading"> Wasser </text:p>
          </table:table-cell>
        </table:table-row>
        <table:table-row>
          <table:table-cell office:value-type="string" table:style-name="tablecell">
            <text:p text:style-name="tablealignleft"> Raum </text:p>
          </table:table-cell>
          <table:table-cell office:value-type="string" table:style-name="tablecell">
            <text:p text:style-name="tablealignleft"> <text:a xlink:type="simple" xlink:href="https://reisegeschichte.de/doku.php/wiki/wildnis" text:style-name="Internet_20_link" text:visited-style-name="Visited_20_Internet_20_Link">Wildnis</text:a> </text:p>
          </table:table-cell>
          <table:table-cell office:value-type="string" table:style-name="tablecell">
            <text:p text:style-name="tablealignleft"> <text:a xlink:type="simple" xlink:href="https://reisegeschichte.de/doku.php/wiki/zwischenraum" text:style-name="Internet_20_link" text:visited-style-name="Visited_20_Internet_20_Link">Zwischenraum</text:a> </text:p>
          </table:table-cell>
        </table:table-row>
        <table:table-row>
          <table:table-cell office:value-type="string" table:style-name="tablecell">
            <text:p text:style-name="tablealignleft"> Form </text:p>
          </table:table-cell>
          <table:table-cell office:value-type="string" table:style-name="tablecell">
            <text:p text:style-name="tablealignleft"> feste <text:a xlink:type="simple" xlink:href="https://reisegeschichte.de/doku.php/wiki/landschaft" text:style-name="Internet_20_link" text:visited-style-name="Visited_20_Internet_20_Link">Landschaft</text:a> </text:p>
          </table:table-cell>
          <table:table-cell office:value-type="string" table:style-name="tablecell">
            <text:p text:style-name="tablealignleft"> flüssiges Chaos </text:p>
          </table:table-cell>
        </table:table-row>
        <table:table-row>
          <table:table-cell office:value-type="string" table:style-name="tablecell">
            <text:p text:style-name="tablealignleft"> Ziele </text:p>
          </table:table-cell>
          <table:table-cell office:value-type="string" table:style-name="tablecell">
            <text:p text:style-name="tablealignleft"> Orte </text:p>
          </table:table-cell>
          <table:table-cell office:value-type="string" table:style-name="tablecell">
            <text:p text:style-name="tablealignleft"> <text:a xlink:type="simple" xlink:href="https://reisegeschichte.de/doku.php/wiki/inseln" text:style-name="Internet_20_link" text:visited-style-name="Visited_20_Internet_20_Link">Inseln</text:a> </text:p>
          </table:table-cell>
        </table:table-row>
        <table:table-row>
          <table:table-cell office:value-type="string" table:style-name="tablecell">
            <text:p text:style-name="tablealignleft"> Spuren </text:p>
          </table:table-cell>
          <table:table-cell office:value-type="string" table:style-name="tablecell">
            <text:p text:style-name="tablealignleft"> <text:a xlink:type="simple" xlink:href="https://reisegeschichte.de/doku.php/wiki/pfad" text:style-name="Internet_20_link" text:visited-style-name="Visited_20_Internet_20_Link">Pfade</text:a> und Flüsse </text:p>
          </table:table-cell>
          <table:table-cell office:value-type="string" table:style-name="tablecell">
            <text:p text:style-name="tablealignleft"> Strömungen </text:p>
          </table:table-cell>
        </table:table-row>
        <table:table-row>
          <table:table-cell office:value-type="string" table:style-name="tablecell">
            <text:p text:style-name="tablealignleft"> Geleit </text:p>
          </table:table-cell>
          <table:table-cell office:value-type="string" table:style-name="tablecell">
            <text:p text:style-name="tablealignleft"> <text:a xlink:type="simple" xlink:href="https://reisegeschichte.de/doku.php/wiki/strasse" text:style-name="Internet_20_link" text:visited-style-name="Visited_20_Internet_20_Link">Straßen</text:a> </text:p>
          </table:table-cell>
          <table:table-cell office:value-type="string" table:style-name="tablecell">
            <text:p text:style-name="tablealignleft"> Meeresstraßen, Kanäle und Untiefen </text:p>
          </table:table-cell>
        </table:table-row>
        <table:table-row>
          <table:table-cell office:value-type="string" table:style-name="tablecell">
            <text:p text:style-name="tablealignleft"> <text:a xlink:type="simple" xlink:href="https://reisegeschichte.de/doku.php/wiki/grenze" text:style-name="Internet_20_link" text:visited-style-name="Visited_20_Internet_20_Link">Grenzen</text:a> </text:p>
          </table:table-cell>
          <table:table-cell office:value-type="string" table:style-name="tablecell">
            <text:p text:style-name="tablealignleft"> Gebirge und Wüsten </text:p>
          </table:table-cell>
          <table:table-cell office:value-type="string" table:style-name="tablecell">
            <text:p text:style-name="tablealignleft"> Küsten und <text:a xlink:type="simple" xlink:href="https://reisegeschichte.de/doku.php/wiki/strand" text:style-name="Internet_20_link" text:visited-style-name="Visited_20_Internet_20_Link">Strände</text:a> </text:p>
          </table:table-cell>
        </table:table-row>
        <table:table-row>
          <table:table-cell office:value-type="string" table:style-name="tablecell">
            <text:p text:style-name="tablealignleft"> Übergänge </text:p>
          </table:table-cell>
          <table:table-cell office:value-type="string" table:style-name="tablecell">
            <text:p text:style-name="tablealignleft"> Pässe und Furten </text:p>
          </table:table-cell>
          <table:table-cell office:value-type="string" table:style-name="tablecell">
            <text:p text:style-name="tablealignleft"> Meerengen, Passat und andere Winde </text:p>
          </table:table-cell>
        </table:table-row>
        <table:table-row>
          <table:table-cell office:value-type="string" table:style-name="tablecell">
            <text:p text:style-name="tablealignleft"> Sicht </text:p>
          </table:table-cell>
          <table:table-cell office:value-type="string" table:style-name="tablecell">
            <text:p text:style-name="tablealignleft"> Wald </text:p>
          </table:table-cell>
          <table:table-cell office:value-type="string" table:style-name="tablecell">
            <text:p text:style-name="tablealignleft"> Nebel </text:p>
          </table:table-cell>
        </table:table-row>
      </table:table>
      <text:p text:style-name="Text_20_body">Die miteinander verbundenen Wassermassen der Ozeane bilden das Weltmeer, ihre Trennung in <text:a xlink:type="simple" xlink:href="https://reisegeschichte.de/doku.php/wiki/atlantik" text:style-name="Internet_20_link" text:visited-style-name="Visited_20_Internet_20_Link">Atlantik</text:a>, <text:a xlink:type="simple" xlink:href="https://reisegeschichte.de/doku.php/wiki/pazifik" text:style-name="Internet_20_link" text:visited-style-name="Visited_20_Internet_20_Link">Pazifik</text:a> und Indik ist zwar unnatürlich, doch für die Vorstellung praktisch, die Wissenschaft definiert noch das Nordpolarmeer und das Südpolarmeer als Ozeane sowie zahlreiche Randmeere der Ozeane wie etwa das Mittelmeer, das drei Kontinente berührt, oder den Golf von Mexiko.</text:p>
      <text:list text:style-name="List_20_1" text:continue-numbering="false">
        <text:list-item>
          <text:p text:style-name="LastListParagraph_List_20_1_Content_First"> <text:span text:style-name="Source_20_Text">David Abulafia</text:span><text:line-break/><text:span text:style-name="Emphasis">Das unendliche Meer.</text:span><text:line-break/>Die große Weltgeschichte der Ozeane.<text:line-break/>Aus dem Englischen von Michael und Laura Su Bischoff. 1132 S. Frankfurt am Main 2021: S. Fischer Verla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0::03:05</meta:creation-date>
    <dc:creator>Generated</dc:creator>
    <dc:date>2025-12-08T00::03:05</dc:date>
    <dc:language>en-US</dc:language>
    <meta:editing-cycles>1</meta:editing-cycles>
    <meta:editing-duration>PT0S</meta:editing-duration>
    <dc:title>wiki:ozeane</dc:title>
  </office:meta>
</office:document-meta>
</file>