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outlaw"/><text:bookmark-start text:name="__RefHeading___outlaw_1"/><text:bookmark-start text:name="outlaw"/>Outlaw<text:bookmark-end text:name="__RefHeading___outlaw_1"/><text:bookmark-end text:name="outlaw"/></text:h>
      <text:p text:style-name="Text_20_body">Englisch `Gesetzloser´, also nicht nur ein Außenseiter (lat. extraneus, engl. outsider) am Rande der Gesellschaft. Im heutigen Sprachgebrauch ist der Outlaw eine Figur in Film <text:note text:id="ftn0" text:note-class="footnote"><text:note-citation text:label="1)">1)</text:note-citation><text:note-body><text:p text:style-name="Text_20_body">Mehr als 100 Filmtitel zum `Outlaw´ 1918 bis 2020 bei <text:a xlink:type="simple" xlink:href="https://www.imdb.com" text:style-name="Internet_20_link" text:visited-style-name="Visited_20_Internet_20_Link">https://www.imdb.com</text:a></text:p></text:note-body></text:note> oder Literatur, die sich nicht an Regeln hält, jedoch mit dem Status eines <text:a xlink:type="simple" xlink:href="https://reisegeschichte.de/doku.php/wiki/abenteuer" text:style-name="Internet_20_link" text:visited-style-name="Visited_20_Internet_20_Link">Abenteurers</text:a>, <text:a xlink:type="simple" xlink:href="https://reisegeschichte.de/doku.php/wiki/held" text:style-name="Internet_20_link" text:visited-style-name="Visited_20_Internet_20_Link">Helden</text:a>, Glücksritters. Deren verbrecherische Taten werden relativiert, weil diese Figur als starke Persönlichkeit ihre Rolle außerhalb der Gesellschaft sucht ungeachtet der gesetzlichen und gesellschaftlichen Folgen für ihn selbst. Eine ins Maßlose übersteigerte Individualität, die anderen zwar nicht schaden will, Kollateralschäden jedoch billigend in Kauf nimmt. Die Züge des Outlaw sind verwandt mit denen des <text:a xlink:type="simple" xlink:href="https://reisegeschichte.de/doku.php/wiki/trickster" text:style-name="Internet_20_link" text:visited-style-name="Visited_20_Internet_20_Link">Trickster</text:a> <text:note text:id="ftn1" text:note-class="footnote"><text:note-citation text:label="2)">2)</text:note-citation><text:note-body><text:p text:style-name="Text_20_body"><text:span text:style-name="Source_20_Text">Sarah Hagedorn Van Slette &amp; Josh Boyd</text:span><text:line-break/><text:span text:style-name="Emphasis">Lawbreaking Jokers: Tricksters Using Outlaw Discourse</text:span><text:line-break/>Communication Quarterly 2011, 59:5, 591-602, DOI: 10.1080/01463373.2011.614214 </text:p></text:note-body></text:note> und des <text:a xlink:type="simple" xlink:href="https://reisegeschichte.de/doku.php/wiki/waldlaeufer" text:style-name="Internet_20_link" text:visited-style-name="Visited_20_Internet_20_Link">Waldläufers</text:a>; psychologisch stehen sie dem Psychopathen und Narzisten nah. Die Figur des Outlaw findet sich überwiegend in der Rolle des Western-Helden, der seine eigenen Gesetze macht, in der <text:a xlink:type="simple" xlink:href="https://reisegeschichte.de/doku.php/wiki/road_music" text:style-name="Internet_20_link" text:visited-style-name="Visited_20_Internet_20_Link">Road Music</text:a> <text:note text:id="ftn2" text:note-class="footnote"><text:note-citation text:label="3)">3)</text:note-citation><text:note-body><text:p text:style-name="Text_20_body">Outlaw Narratives in: <text:span text:style-name="Source_20_Text">Ahlers, Michael, Martin Lücke, Matthias Rauch</text:span><text:line-break/><text:span text:style-name="Emphasis">Musik und Straße</text:span><text:line-break/>Wiesbaden: Springer Vieweg 2019</text:p></text:note-body></text:note> und in <text:a xlink:type="simple" xlink:href="https://reisegeschichte.de/doku.php/wiki/road_movie" text:style-name="Internet_20_link" text:visited-style-name="Visited_20_Internet_20_Link">Road Movies</text:a> <text:note text:id="ftn3" text:note-class="footnote"><text:note-citation text:label="4)">4)</text:note-citation><text:note-body><text:p text:style-name="Text_20_body"><text:span text:style-name="Source_20_Text">Boczkowska, K.</text:span><text:line-break/><text:span text:style-name="Emphasis">The <text:a xlink:type="simple" xlink:href="#wiki:outlaw" text:style-name="Local_20_link" text:visited-style-name="Visited_20_Local_20_Link">Outlaw</text:a> Machine, the Monstrous Outsider and Motorcycle Fetishists</text:span><text:line-break/>Challenging Rebellion, Mobility and Masculinity in Kenneth Anger’s Scorpio Rising and Steven Spielberg’s Duel<text:line-break/>Text Matters: A Journal of Literature, Theory and Culture, 2019, (9), 81-99. <text:a xlink:type="simple" xlink:href="https://doi.org/10.18778/2083-2931.09.05" text:style-name="Internet_20_link" text:visited-style-name="Visited_20_Internet_20_Link">https://doi.org/10.18778/2083-2931.09.05</text:a></text:p></text:note-body></text:note>:</text:p>
      <text:list text:style-name="List_20_1" text:continue-numbering="false">
        <text:list-item>
          <text:p text:style-name="List_20_1_Content_First"> <text:span text:style-name="Source_20_Text">Strindberg, August</text:span><text:line-break/><text:span text:style-name="Emphasis">Den fredlöse</text:span> sorgespel.<text:line-break/>Stockholm 1881: Bonnier.</text:p>
          <text:list text:style-name="List_20_1">
            <text:list-item>
              <text:p text:style-name="List_20_1_Content"> <text:span text:style-name="Source_20_Text">Hird, Gladys</text:span><text:line-break/><text:span text:style-name="Emphasis">'Strindberg's The Outlaw and Old Norse literature'</text:span><text:line-break/>in: Gabriel Turville-Petre and John Stanley Martin, eds, Iceland and the Medieval World. Studies in Honour of Ian Maxwell, Clayton, Vic.: Wilke and Company Limited (Pr.), 1974, pp. 79–89</text:p>
            </text:list-item>
          </text:list>
        </text:list-item>
        <text:list-item>
          <text:p text:style-name="List_20_1_Content"> <text:span text:style-name="Emphasis">The Girl and the Outlaw</text:span><text:line-break/>Stummfilm von <text:span text:style-name="Source_20_Text">D.W. Griffith</text:span> USA 1908, 14 min</text:p>
        </text:list-item>
        <text:list-item>
          <text:p text:style-name="List_20_1_Content"> <text:span text:style-name="Emphasis">Berg-Ejvind und seine Frau</text:span> (Berg-Ejvind och hans hustru, The Outlaw and His Wife)<text:line-break/>Regie Victor Sjöström Schweden 1918, 136 min</text:p>
        </text:list-item>
        <text:list-item>
          <text:p text:style-name="List_20_1_Content"> <text:span text:style-name="Emphasis">Die Ausgebufften</text:span> (Les Valseuses)<text:line-break/>Regie <text:span text:style-name="Source_20_Text">Bertrand Blier</text:span>, mit <text:span text:style-name="Source_20_Text">Gérard Depardieu, Miou-Miou, Jeanne Moreau, Brigitte Fossey, Isabelle Huppert</text:span>, Frankreich 1974, 94 min</text:p>
        </text:list-item>
        <text:list-item>
          <text:p text:style-name="List_20_1_Content"> <text:span text:style-name="Emphasis">Outlaw: The Saga of Gisli</text:span> (Útlaginn)<text:line-break/>Regie <text:span text:style-name="Source_20_Text">Ágúst Guðmundsson</text:span> Island 1981, 100 min. Vorlage:  Gísla saga (10. Jh.)</text:p>
        </text:list-item>
        <text:list-item>
          <text:p text:style-name="List_20_1_Content_Last"> Fallen Angel: The Outlaw Larry Norman<text:line-break/>Regie <text:span text:style-name="Source_20_Text">David Di Sabatino</text:span> USA 2009</text:p>
        </text:list-item>
      </text:list>
      <text:p text:style-name="Text_20_body">Ursprünglich bezeichnete der Begriff (útlegð, útlægr, ags. útlega, útlah) im alten Norwegischen und Isländischen jemanden, der ein schweres Verbrechen begangen hat und sich dem nicht mannhaft um den Preis seines Lebens stellt.  Damit konnte und durfte dieser nicht mehr in der Gemeinschaft leben. Der Wald (skógr) liegt außerhalb der bewohnten Welt der Menschen. Dorthin wurden Menschen verbannt: <text:span text:style-name="Emphasis">búa i scógum</text:span>. Sie wurden zu  <text:span text:style-name="Emphasis">Waldgangsmenschen</text:span> (skóggangsmenn, skóggangr, skågarmađr) <text:note text:id="ftn4" text:note-class="footnote"><text:note-citation text:label="5)">5)</text:note-citation><text:note-body><text:p text:style-name="Text_20_body">Skógr `Wald´ im Sinne von `Zufluchtsort der Geächteten´, siehe <text:span text:style-name="Source_20_Text">Breidbach</text:span> S. 168, Fußnote 530</text:p></text:note-body></text:note> oder gar zum `<text:a xlink:type="simple" xlink:href="https://reisegeschichte.de/doku.php/wiki/vargr" text:style-name="Internet_20_link" text:visited-style-name="Visited_20_Internet_20_Link">varga´</text:a> (Würger &gt;  Wolf &gt; Werwolf), zum Friedlosen in der <text:a xlink:type="simple" xlink:href="https://reisegeschichte.de/doku.php/wiki/wildnis" text:style-name="Internet_20_link" text:visited-style-name="Visited_20_Internet_20_Link">Wildnis</text:a>, der gejagt und erschlagen werden durfte <text:note text:id="ftn5" text:note-class="footnote"><text:note-citation text:label="6)">6)</text:note-citation><text:note-body><text:p text:style-name="Text_20_body"><text:span text:style-name="Source_20_Text">Karl von Amira</text:span><text:line-break/><text:span text:style-name="Emphasis">Nordgermanisches Obligationenrecht</text:span><text:line-break/>Leipzig: Veit 1882-1895. XIII, 788; XV, 964 p.<text:line-break/>Bd. 1. Altschwedisches Obligationenrecht ; Bd. 2. Westnordisches Obligationenrecht. S. 215-217</text:p></text:note-body></text:note>.</text:p>
      <text:p text:style-name="Text_20_body">Der Unhold in der Wildnis wird umschrieben mit <text:span text:style-name="Emphasis">mearcstapa</text:span> `Mark-Stapfer´ <text:note text:id="ftn6" text:note-class="footnote"><text:note-citation text:label="7)">7)</text:note-citation><text:note-body><text:p text:style-name="Text_20_body"><text:span text:style-name="Source_20_Text">Marquardt, Martha</text:span><text:line-break/><text:span text:style-name="Emphasis">Die altenglischen Kenningar</text:span><text:line-break/>ein Beitrag zur Stilkunde altgermanischer Dichtung.<text:line-break/> N.Niemeyer, 1938, S. 14</text:p></text:note-body></text:note>, dem weglos Umherstapfenden in der Wildnis außerhalb der Gemeinschaft, dessen Name ihn mit den wilden Tieren verbindet: mórstapa `Auerochs´, hárðstapa `Wolf´, <text:a xlink:type="simple" xlink:href="https://reisegeschichte.de/doku.php/wiki/man_of_the_bush" text:style-name="Internet_20_link" text:visited-style-name="Visited_20_Internet_20_Link">man-of-the-bush</text:a>, dem <text:a xlink:type="simple" xlink:href="https://reisegeschichte.de/doku.php/wiki/wilde_jaeger" text:style-name="Internet_20_link" text:visited-style-name="Visited_20_Internet_20_Link">Wilden Jäger</text:a>. Außer ihm fanden sich dort nur jagende <text:a xlink:type="simple" xlink:href="https://reisegeschichte.de/doku.php/wiki/waldlaeufer" text:style-name="Internet_20_link" text:visited-style-name="Visited_20_Internet_20_Link">Waldläufer</text:a>, Schmiede und Köhler sowie Seherinnen <text:a xlink:type="simple" xlink:href="https://reisegeschichte.de/doku.php/wiki/voelva" text:style-name="Internet_20_link" text:visited-style-name="Visited_20_Internet_20_Link">Völva</text:a>. Diesen boten sich dort des nachts an Wegeskreuzungen Zugang zum Reich der Toten <text:note text:id="ftn7" text:note-class="footnote"><text:note-citation text:label="8)">8)</text:note-citation><text:note-body><text:p text:style-name="Text_20_body"><text:span text:style-name="Source_20_Text">Bonnetain, Yvonne</text:span><text:line-break/><text:span text:style-name="Emphasis">Loki Beweger der Geschichten</text:span><text:line-break/>467  S. Rudolstadt: Roter Drache. = Diss. u.d.T.: Der nordgermanische Gott Loki aus literaturwissenschaftlicher Perspektive, Tübingen, 2005. hier S. 189</text:p></text:note-body></text:note>.</text:p>
      <text:p text:style-name="Text_20_body">Davon unterschieden wurde der <text:span text:style-name="Emphasis">waer-genga</text:span> <text:note text:id="ftn8" text:note-class="footnote"><text:note-citation text:label="9)">9)</text:note-citation><text:note-body><text:p text:style-name="Text_20_body">lgbd. *wäregang, afrk. wargenga, ae. waergenga, an. vaeringi, uuaregang</text:p></text:note-body></text:note>, der Fremde, aus dem Ausland kommend, bezeichnete, die Schutz suchten unter dem geltenden Recht <text:note text:id="ftn9" text:note-class="footnote"><text:note-citation text:label="10)">10)</text:note-citation><text:note-body><text:p text:style-name="Text_20_body"><text:span text:style-name="Source_20_Text">Van der Rhee, Florus</text:span><text:line-break/><text:span text:style-name="Emphasis">Die Germanischen Wörter in den langobardischen Gesetzen</text:span><text:line-break/>Diss. Rotterdam 1970, S. 134 u.a.<text:line-break/>
<text:span text:style-name="Source_20_Text">Thomsen, Wilhelm Ludwig Peter</text:span><text:line-break/><text:span text:style-name="Emphasis">Der Ursprung des russischen Staates</text:span><text:line-break/>drei Vorlesungen … Gotha 1879: F.A. Perthes.<text:line-break/>S. 116 bis 129 ausführlich über mögliche Zusammenhänge zwischen den Wanderungen der Skandinavier durch die Rus nach Konstantinopel und nach Griechenland einerseits sowie zwischen den Bezeichnungen Waräger, waergenga, russ. varjag', griech. warangos, waraggoi, arabisch warank<text:line-break/>
<text:span text:style-name="Source_20_Text">Forssman, Julius</text:span><text:line-break/>Skandinavische Spuren in der altrussischen Sprache und Dichtung: ein Beitrag zur Sprach- und Kulturgeschichte des ost- und nordeuropäischen Raums im Mittelalter. München 1967/1997: Kitzinger<text:line-break/>S. 20: Die Herkunft des Wortes *vārgengi bleibt ungeklärt.<text:line-break/>
<text:span text:style-name="Source_20_Text">Taylor, Marion Ann</text:span><text:line-break/><text:span text:style-name="Emphasis">A New look at the old sources of „Hamlet“</text:span><text:line-break/>The Hague 1968: Mouton. Studies in English literature, 42<text:line-break/>»waergenga, which probably meant originally “sworn men” or “men of brotherhood”«<text:line-break/>
<text:span text:style-name="Source_20_Text">Schramm, Gottfried</text:span><text:line-break/><text:span text:style-name="Emphasis">Altrusslands Anfang</text:span><text:line-break/>historische Schlüsse aus Namen, Wörtern und Texten zum 9. und 10. Jahrhundert.<text:line-break/>Freiburg im Breisgau 2002: Rombach<text:line-break/>S. 165: væringi kann mit ags. waergenga abstammungsgleich sein analog zu anord. foringi &gt; Anführer  mit ags. foreganga</text:p></text:note-body></text:note>.<text:line-break/>
Der <text:span text:style-name="Emphasis">wildr-waergenga</text:span> bleibt mehrdeutig <text:note text:id="ftn10" text:note-class="footnote"><text:note-citation text:label="11)">11)</text:note-citation><text:note-body><text:p text:style-name="Text_20_body"><text:span text:style-name="Source_20_Text">Winfried Breidbach</text:span><text:line-break/><text:span text:style-name="Emphasis">Reise - <text:a xlink:type="simple" xlink:href="https://reisegeschichte.de/doku.php/wiki/fahrt" text:style-name="Internet_20_link" text:visited-style-name="Visited_20_Internet_20_Link">Fahrt</text:a> - Gang. Nomina der Fortbewegung in den altgermanischen Sprachen.</text:span><text:line-break/>Peter Lang 1994. Diss. Köln, S. 166 Fußnote 516, mit Verweisen</text:p></text:note-body></text:note>, erscheint jedoch im Zusammenhang mit der Verbannung Nebukadnezars in den Wald.</text:p>
      <text:p text:style-name="Horizontal_20_Line"/>
      <text:list text:style-name="List_20_1" text:continue-numbering="false">
        <text:list-item>
          <text:p text:style-name="List_20_1_Content_First"> <text:span text:style-name="Source_20_Text">Seal, Graham</text:span><text:line-break/><text:span text:style-name="Emphasis">Outlaw Heroes in Myth and History</text:span><text:line-break/>Cambridge 2012: Cambridge University Press. <text:a xlink:type="simple" xlink:href="https://doi.org/10.7135/UPO9780857284211" text:style-name="Internet_20_link" text:visited-style-name="Visited_20_Internet_20_Link">https://doi.org/10.7135/UPO9780857284211</text:a></text:p>
        </text:list-item>
        <text:list-item>
          <text:p text:style-name="List_20_1_Content"> <text:span text:style-name="Source_20_Text">Prassel, Frank Richard</text:span><text:line-break/><text:span text:style-name="Emphasis">The great American outlaw a legacy of fact and fiction</text:span><text:line-break/>Norman [Okla.] 1993 : University of Oklahoma Press</text:p>
        </text:list-item>
        <text:list-item>
          <text:p text:style-name="List_20_1_Content_Last"> <text:span text:style-name="Source_20_Text">Hobsbawn, Eric</text:span><text:line-break/><text:span text:style-name="Emphasis">Social Bandits and Primitive Rebels</text:span><text:line-break/>Studies in archaic forms of social movement in the nineteenth and twentieth centuries.<text:line-break/>288 S.  1959 Manchester University Press, zuletzt London : Abacus 2017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00::39:11</meta:creation-date>
    <dc:creator>Generated</dc:creator>
    <dc:date>2025-12-08T00::39:11</dc:date>
    <dc:language>en-US</dc:language>
    <meta:editing-cycles>1</meta:editing-cycles>
    <meta:editing-duration>PT0S</meta:editing-duration>
    <dc:title>wiki:outlaw</dc:title>
  </office:meta>
</office:document-meta>
</file>