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ral_rehydration_solution"/><text:bookmark-start text:name="__RefHeading___oral_rehydration_solution_ors_1"/><text:bookmark-start text:name="oral_rehydration_solution_ors"/>Oral Rehydration Solution ORS<text:bookmark-end text:name="__RefHeading___oral_rehydration_solution_ors_1"/><text:bookmark-end text:name="oral_rehydration_solution_ors"/></text:h>
      <text:p text:style-name="Text_20_body">Die Therapie der Wahl bei anhaltendem <text:a xlink:type="simple" xlink:href="https://reisegeschichte.de/doku.php/wiki/durchfall_verstopfung_und_uebelkeit" text:style-name="Internet_20_link" text:visited-style-name="Visited_20_Internet_20_Link">Durchfall</text:a> zum Ausgleich des <text:a xlink:type="simple" xlink:href="https://reisegeschichte.de/doku.php/wiki/trinkwasser" text:style-name="Internet_20_link" text:visited-style-name="Visited_20_Internet_20_Link">Wasser</text:a>- und Mineralverlustes.</text:p>
      <text:p text:style-name="Text_20_body">So stellt man ORS im Notfall selber her (WHO):<text:line-break/>In einem Liter sauberem Trinkwasser werden gelös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6 Gramm </text:p>
          </table:table-cell>
          <table:table-cell office:value-type="string" table:style-name="tablecell">
            <text:p text:style-name="tablealignleft"> vier gestrichene Teelöffel	</text:p>
          </table:table-cell>
          <table:table-cell office:value-type="string" table:style-name="tableheader">
            <text:p text:style-name="Table_20_Heading"> Traubenzucker (= Glucose) </text:p>
          </table:table-cell>
          <table:table-cell office:value-type="string" table:style-name="tablecell">
            <text:p text:style-name="tablealignleft"> Kohlehydrat (Energie) </text:p>
          </table:table-cell>
        </table:table-row>
        <table:table-row>
          <table:table-cell office:value-type="string" table:style-name="tablecell">
            <text:p text:style-name="tablealignleft"> 3,5 Gramm </text:p>
          </table:table-cell>
          <table:table-cell office:value-type="string" table:style-name="tablecell">
            <text:p text:style-name="tablealignleft">ein gestrichener Teelöffel	</text:p>
          </table:table-cell>
          <table:table-cell office:value-type="string" table:style-name="tableheader">
            <text:p text:style-name="Table_20_Heading"> Kochsalz </text:p>
          </table:table-cell>
          <table:table-cell office:value-type="string" table:style-name="tablecell">
            <text:p text:style-name="tablealignleft"> Natrium (Mineralstoff) </text:p>
          </table:table-cell>
        </table:table-row>
        <table:table-row>
          <table:table-cell office:value-type="string" table:style-name="tablecell">
            <text:p text:style-name="tablealignleft"> 2,5 Gramm</text:p>
          </table:table-cell>
          <table:table-cell office:value-type="string" table:style-name="tablecell">
            <text:p text:style-name="tablealignleft"> 3/4 gestrichener Teelöffel	</text:p>
          </table:table-cell>
          <table:table-cell office:value-type="string" table:style-name="tableheader">
            <text:p text:style-name="Table_20_Heading"> Natron (= Natriumhydrogencarbonat, ersatzweise Backpulve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der </text:p>
          </table:table-cell>
          <table:table-cell office:value-type="string" table:style-name="tablecell">
            <text:p text:style-name="tablealignleft"> Saft einer Frucht </text:p>
          </table:table-cell>
          <table:table-cell office:value-type="string" table:style-name="tableheader">
            <text:p text:style-name="Table_20_Heading"> Orangen- oder Zitronensaft </text:p>
          </table:table-cell>
          <table:table-cell office:value-type="string" table:style-name="tablecell">
            <text:p text:style-name="tablealignleft"> Kalium (Mineralstoff) </text:p>
          </table:table-cell>
        </table:table-row>
      </table:table>
      <text:p text:style-name="Text_20_body">Zucker, Salz und Wasser müssen in diesem Verhältnis gemischt werden, damit die Wirkung gewährleistet ist.<text:line-break/>
Die Zitronensäure aus dem Saft erhöht die Stabilität der Lösung.<text:line-break/>
Bananen können ebenfalls als Kaliumlieferant dienen.</text:p>
      <text:list text:style-name="List_20_1" text:continue-numbering="false">
        <text:list-item>
          <text:p text:style-name="LastListParagraph_List_20_1_Content_First"> World Health Organization. (‎2006)‎\ <text:span text:style-name="Emphasis">Oral rehydration salts : production of the new ORS.</text:span><text:line-break/><text:a xlink:type="simple" xlink:href="https://iris.who.int/handle/10665/69227" text:style-name="Internet_20_link" text:visited-style-name="Visited_20_Internet_20_Link">Onlin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39:33</meta:creation-date>
    <dc:creator>Generated</dc:creator>
    <dc:date>2025-12-09T00::39:33</dc:date>
    <dc:language>en-US</dc:language>
    <meta:editing-cycles>1</meta:editing-cycles>
    <meta:editing-duration>PT0S</meta:editing-duration>
    <dc:title>wiki:oral_rehydration_solution</dc:title>
  </office:meta>
</office:document-meta>
</file>