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pen_street_map"/><text:bookmark-start text:name="__RefHeading___open_street_map_1"/><text:bookmark-start text:name="open_street_map"/>Open Street Map<text:bookmark-end text:name="__RefHeading___open_street_map_1"/><text:bookmark-end text:name="open_street_map"/></text:h>
      <text:p text:style-name="Text_20_body">OSM ist ein offenes und freies Projekt mit dem Ziel, Geodaten zu sammeln und allgemein zugänglich zu machen (Open Data). Anders als *<text:a xlink:type="simple" xlink:href="https://reisegeschichte.de/doku.php/wiki/tracks_for_africa" text:style-name="Internet_20_link" text:visited-style-name="Visited_20_Internet_20_Link">T4A</text:a> soll eine <text:span text:style-name="Emphasis">door-to-door-<text:a xlink:type="simple" xlink:href="https://reisegeschichte.de/doku.php/wiki/navigation" text:style-name="Internet_20_link" text:visited-style-name="Visited_20_Internet_20_Link">Navigation</text:a></text:span> möglich sein, also werden auch Straßen und bewohnte Gebiete abgebildet.</text:p>
      <text:p text:style-name="Text_20_body">Fertige Karten für Garmin-Geräte kann man leicht über <text:span text:style-name="Emphasis">Lambertus</text:span> abrufen und dann aufs Navi laden. Wir fanden es oft nützlich, zwischen T4A und OSM hin und her zu schalten - beide haben ihre Vorteile.</text:p>
      <text:p text:style-name="Horizontal_20_Line"/>
      <text:p text:style-name="Text_20_body">siehe auch:<text:line-break/>
* <text:a xlink:type="simple" xlink:href="https://reisegeschichte.de/doku.php/wiki/kartographie" text:style-name="Internet_20_link" text:visited-style-name="Visited_20_Internet_20_Link">Kartographie</text:a><text:line-break/>
* <text:a xlink:type="simple" xlink:href="https://reisegeschichte.de/doku.php/wiki/wegfindung" text:style-name="Internet_20_link" text:visited-style-name="Visited_20_Internet_20_Link">Wegfindung</text:a><text:line-break/>
* <text:a xlink:type="simple" xlink:href="https://reisegeschichte.de/doku.php/wiki/gps" text:style-name="Internet_20_link" text:visited-style-name="Visited_20_Internet_20_Link">G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06:37</meta:creation-date>
    <dc:creator>Generated</dc:creator>
    <dc:date>2025-12-09T16::06:37</dc:date>
    <dc:language>en-US</dc:language>
    <meta:editing-cycles>1</meta:editing-cycles>
    <meta:editing-duration>PT0S</meta:editing-duration>
    <dc:title>wiki:open_street_map</dc:title>
  </office:meta>
</office:document-meta>
</file>