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p_pad"/><text:bookmark-start text:name="__RefHeading___op_pad_1"/><text:bookmark-start text:name="op_pad"/>Op Pad<text:bookmark-end text:name="__RefHeading___op_pad_1"/><text:bookmark-end text:name="op_pad"/></text:h>
      <text:p text:style-name="Text_20_body">Redewendung (afrikaans) für den Zustand nach dem Aufbrechen von Zuhause: <text:span text:style-name="Emphasis"><text:a xlink:type="simple" xlink:href="https://reisegeschichte.de/doku.php/wiki/unterwegs-sein" text:style-name="Internet_20_link" text:visited-style-name="Visited_20_Internet_20_Link">Unterwegs-Sein</text:a></text:span> oder <text:span text:style-name="Emphasis"><text:a xlink:type="simple" xlink:href="https://reisegeschichte.de/doku.php/wiki/on_the_road" text:style-name="Internet_20_link" text:visited-style-name="Visited_20_Internet_20_Link">on the road</text:a></text:span>; abgeleitet von Pad (afrikaans) für Pfad, Weg, <text:a xlink:type="simple" xlink:href="https://reisegeschichte.de/doku.php/wiki/strasse" text:style-name="Internet_20_link" text:visited-style-name="Visited_20_Internet_20_Link">Straße</text:a> im Sinne von <text:a xlink:type="simple" xlink:href="https://reisegeschichte.de/doku.php/wiki/offroad" text:style-name="Internet_20_link" text:visited-style-name="Visited_20_Internet_20_Link">offroad</text:a>, also <text:a xlink:type="simple" xlink:href="https://reisegeschichte.de/doku.php/wiki/pisten" text:style-name="Internet_20_link" text:visited-style-name="Visited_20_Internet_20_Link">Piste</text:a>.</text:p>
      <text:p text:style-name="Horizontal_20_Line"/>
      <text:p text:style-name="Text_20_body">siehe auch<text:line-break/>
<text:a xlink:type="simple" xlink:href="https://reisegeschichte.de/doku.php/wiki/liste_geografische_bezeichnungen_in_afrikaans" text:style-name="Internet_20_link" text:visited-style-name="Visited_20_Internet_20_Link">Liste der geografischen Bezeichnungen im südlichen Afri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46:00</meta:creation-date>
    <dc:creator>Generated</dc:creator>
    <dc:date>2025-12-09T00::46:00</dc:date>
    <dc:language>en-US</dc:language>
    <meta:editing-cycles>1</meta:editing-cycles>
    <meta:editing-duration>PT0S</meta:editing-duration>
    <dc:title>wiki:op_pad</dc:title>
  </office:meta>
</office:document-meta>
</file>