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n_the_road"/><text:bookmark-start text:name="__RefHeading___on_the_road_1"/><text:bookmark-start text:name="on_the_road"/>On the road<text:bookmark-end text:name="__RefHeading___on_the_road_1"/><text:bookmark-end text:name="on_the_road"/></text:h>
      <text:p text:style-name="Preformatted_20_Text">»Zum rechten Sinn einer Reise gehört, <text:line-break/>daß sie etwas Mühe erfordert.<text:line-break/>Wirklich köstlich wird sie erst, <text:line-break/>wenn sie den Reiz des Abenteuerlichen hat.«<text:line-break/>Otto Julius Bierbaum 1865-1910, Die Yankeedoodle-Fahrt</text:p>
      <text:h text:style-name="Heading_20_3" text:outline-level="3"><text:bookmark-start text:name="__RefHeading___on-the-road-jargon_2"/><text:bookmark-start text:name="on-the-road-jargon"/>On-the-Road-Jargon<text:bookmark-end text:name="__RefHeading___on-the-road-jargon_2"/><text:bookmark-end text:name="on-the-road-jargon"/></text:h>
      <text:p text:style-name="Text_20_body">Unterwegs auf den oft unwegsamen Straßen und Pisten dieser Welt trifft man sich und verständigt sich über das Woher und Wohin, aber auch über die Umstände. Wer darüber sprechen will, findet ein detailliertes Vokabular vor, das hilft den Alltag <text:span text:style-name="Emphasis">on the road</text:span> zu beschreiben:<text:line-break/></text:p>
      <text:list text:style-name="List_20_1" text:continue-numbering="false">
        <text:list-item>
          <text:p text:style-name="List_20_1_Content_First"> das <text:a xlink:type="simple" xlink:href="https://reisegeschichte.de/doku.php/wiki/gelaende" text:style-name="Internet_20_link" text:visited-style-name="Visited_20_Internet_20_Link">Gelände</text:a> und die <text:a xlink:type="simple" xlink:href="https://reisegeschichte.de/doku.php/wiki/pisten" text:style-name="Internet_20_link" text:visited-style-name="Visited_20_Internet_20_Link">Pisten</text:a><text:line-break/></text:p>
        </text:list-item>
        <text:list-item>
          <text:p text:style-name="List_20_1_Content"> die <text:a xlink:type="simple" xlink:href="https://reisegeschichte.de/doku.php/wiki/camp" text:style-name="Internet_20_link" text:visited-style-name="Visited_20_Internet_20_Link">Camps</text:a><text:line-break/></text:p>
        </text:list-item>
        <text:list-item>
          <text:p text:style-name="List_20_1_Content"> die <text:a xlink:type="simple" xlink:href="https://reisegeschichte.de/doku.php/wiki/gelaendefahrzeuge" text:style-name="Internet_20_link" text:visited-style-name="Visited_20_Internet_20_Link">Geländefahrzeuge</text:a> und <text:a xlink:type="simple" xlink:href="https://reisegeschichte.de/doku.php/wiki/sammeltaxi" text:style-name="Internet_20_link" text:visited-style-name="Visited_20_Internet_20_Link">Sammeltaxis</text:a><text:line-break/></text:p>
        </text:list-item>
        <text:list-item>
          <text:p text:style-name="List_20_1_Content_Last"> aber auch Vorstellungen von *<text:a xlink:type="simple" xlink:href="https://reisegeschichte.de/doku.php/wiki/abenteuer" text:style-name="Internet_20_link" text:visited-style-name="Visited_20_Internet_20_Link">Abenteuern</text:a> in der *<text:a xlink:type="simple" xlink:href="https://reisegeschichte.de/doku.php/wiki/wildnis" text:style-name="Internet_20_link" text:visited-style-name="Visited_20_Internet_20_Link">Wildnis</text:a></text:p>
        </text:list-item>
      </text:list>
      <text:h text:style-name="Heading_20_3" text:outline-level="3"><text:bookmark-start text:name="__RefHeading___on-the-road-alltag_3"/><text:bookmark-start text:name="on-the-road-alltag"/>On-The-Road-Alltag<text:bookmark-end text:name="__RefHeading___on-the-road-alltag_3"/><text:bookmark-end text:name="on-the-road-alltag"/></text:h>
      <text:p text:style-name="Text_20_body">Mit dem Fernreisemobil unterwegs auf der Straße, ist der <text:a xlink:type="simple" xlink:href="https://reisegeschichte.de/doku.php/wiki/soziotechnisches_handlungssystem#handlungskreis-subsystem:der_alltag_unterwegs" text:style-name="Internet_20_link" text:visited-style-name="Visited_20_Internet_20_Link">Alltags</text:a> gekennzeichnet durch besondere Fragen:</text:p>
      <text:h text:style-name="Heading_20_4" text:outline-level="4"><text:bookmark-start text:name="__RefHeading___wo_uebernachten_4"/><text:bookmark-start text:name="wo_uebernachten"/>Wo übernachten?<text:bookmark-end text:name="__RefHeading___wo_uebernachten_4"/><text:bookmark-end text:name="wo_uebernachten"/></text:h>
      <text:p text:style-name="Text_20_body"><text:a xlink:type="simple" xlink:href="https://reisegeschichte.de/doku.php/wiki/stellplatzsuche" text:style-name="Internet_20_link" text:visited-style-name="Visited_20_Internet_20_Link">Stellplatzsuche</text:a>, <text:a xlink:type="simple" xlink:href="https://reisegeschichte.de/doku.php/wiki/uebernachten_parken_oeffentlichen_raum" text:style-name="Internet_20_link" text:visited-style-name="Visited_20_Internet_20_Link">Übernachten und Parken im öffentlichen Raum</text:a>, <text:a xlink:type="simple" xlink:href="https://reisegeschichte.de/doku.php/wiki/dauerparken" text:style-name="Internet_20_link" text:visited-style-name="Visited_20_Internet_20_Link">Dauerparken</text:a>, <text:a xlink:type="simple" xlink:href="https://reisegeschichte.de/doku.php/wiki/bushcamp" text:style-name="Internet_20_link" text:visited-style-name="Visited_20_Internet_20_Link">Bushcamp</text:a>, <text:a xlink:type="simple" xlink:href="https://reisegeschichte.de/doku.php/wiki/campen" text:style-name="Internet_20_link" text:visited-style-name="Visited_20_Internet_20_Link">Campen</text:a> und <text:a xlink:type="simple" xlink:href="https://reisegeschichte.de/doku.php/wiki/freies_campen" text:style-name="Internet_20_link" text:visited-style-name="Visited_20_Internet_20_Link">Freies Campen</text:a>, <text:a xlink:type="simple" xlink:href="https://reisegeschichte.de/doku.php/wiki/kundenpenne" text:style-name="Internet_20_link" text:visited-style-name="Visited_20_Internet_20_Link">Kundenpenne</text:a></text:p>
      <text:h text:style-name="Heading_20_4" text:outline-level="4"><text:bookmark-start text:name="__RefHeading___welche_route_fahren_5"/><text:bookmark-start text:name="welche_route_fahren"/>Welche Route fahren?<text:bookmark-end text:name="__RefHeading___welche_route_fahren_5"/><text:bookmark-end text:name="welche_route_fahren"/></text:h>
      <text:p text:style-name="Text_20_body"><text:a xlink:type="simple" xlink:href="https://reisegeschichte.de/doku.php/wiki/routen_in_afrika" text:style-name="Internet_20_link" text:visited-style-name="Visited_20_Internet_20_Link">Afrika</text:a>, <text:a xlink:type="simple" xlink:href="https://reisegeschichte.de/doku.php/wiki/routen_in_amerika" text:style-name="Internet_20_link" text:visited-style-name="Visited_20_Internet_20_Link">Amerika</text:a>, <text:a xlink:type="simple" xlink:href="https://reisegeschichte.de/doku.php/wiki/routen_in_asien" text:style-name="Internet_20_link" text:visited-style-name="Visited_20_Internet_20_Link">Asien</text:a>, <text:a xlink:type="simple" xlink:href="https://reisegeschichte.de/doku.php/wiki/routen_in_australien" text:style-name="Internet_20_link" text:visited-style-name="Visited_20_Internet_20_Link">Australien</text:a> und <text:a xlink:type="simple" xlink:href="https://reisegeschichte.de/doku.php/wiki/routen_in_europa" text:style-name="Internet_20_link" text:visited-style-name="Visited_20_Internet_20_Link">Europa</text:a>; <text:a xlink:type="simple" xlink:href="https://reisegeschichte.de/doku.php/wiki/routen" text:style-name="Internet_20_link" text:visited-style-name="Visited_20_Internet_20_Link">pan- und interkontinentale Routen</text:a>, <text:a xlink:type="simple" xlink:href="https://reisegeschichte.de/doku.php/wiki/automobile_wegenetze" text:style-name="Internet_20_link" text:visited-style-name="Visited_20_Internet_20_Link">Automobile Wegenetze</text:a>, <text:a xlink:type="simple" xlink:href="https://reisegeschichte.de/doku.php/wiki/autobahn" text:style-name="Internet_20_link" text:visited-style-name="Visited_20_Internet_20_Link">Autobahn</text:a>, <text:a xlink:type="simple" xlink:href="https://reisegeschichte.de/doku.php/wiki/rally_e_raid" text:style-name="Internet_20_link" text:visited-style-name="Visited_20_Internet_20_Link">Rallye-Raid</text:a></text:p>
      <text:h text:style-name="Heading_20_4" text:outline-level="4"><text:bookmark-start text:name="__RefHeading___links_rechts_oder_geradeaus_sich_orientieren_6"/><text:bookmark-start text:name="links_rechts_oder_geradeaus_sich_orientieren"/>Links, rechts oder geradeaus? Sich orientieren<text:bookmark-end text:name="__RefHeading___links_rechts_oder_geradeaus_sich_orientieren_6"/><text:bookmark-end text:name="links_rechts_oder_geradeaus_sich_orientieren"/></text:h>
      <text:p text:style-name="Text_20_body"><text:a xlink:type="simple" xlink:href="https://reisegeschichte.de/doku.php/wiki/globales_navigations-satellitensystem" text:style-name="Internet_20_link" text:visited-style-name="Visited_20_Internet_20_Link">Globale Navigations-Satellitensysteme</text:a>, <text:a xlink:type="simple" xlink:href="https://reisegeschichte.de/doku.php/wiki/kreuz_des_suedens" text:style-name="Internet_20_link" text:visited-style-name="Visited_20_Internet_20_Link">Kreuz des Südens</text:a>, <text:a xlink:type="simple" xlink:href="https://reisegeschichte.de/doku.php/wiki/open_street_map" text:style-name="Internet_20_link" text:visited-style-name="Visited_20_Internet_20_Link">Open Street Map</text:a>, <text:a xlink:type="simple" xlink:href="https://reisegeschichte.de/doku.php/wiki/orientierung" text:style-name="Internet_20_link" text:visited-style-name="Visited_20_Internet_20_Link">Orientierung</text:a>, <text:a xlink:type="simple" xlink:href="https://reisegeschichte.de/doku.php/wiki/point_of_interest" text:style-name="Internet_20_link" text:visited-style-name="Visited_20_Internet_20_Link">POI</text:a>, <text:a xlink:type="simple" xlink:href="https://reisegeschichte.de/doku.php/wiki/road_book" text:style-name="Internet_20_link" text:visited-style-name="Visited_20_Internet_20_Link">Roadbook</text:a>, <text:a xlink:type="simple" xlink:href="https://reisegeschichte.de/doku.php/wiki/routenplanung" text:style-name="Internet_20_link" text:visited-style-name="Visited_20_Internet_20_Link">Routenplanung</text:a>, <text:a xlink:type="simple" xlink:href="https://reisegeschichte.de/doku.php/wiki/track" text:style-name="Internet_20_link" text:visited-style-name="Visited_20_Internet_20_Link">Track</text:a>, <text:a xlink:type="simple" xlink:href="https://reisegeschichte.de/doku.php/wiki/tracks_for_africa" text:style-name="Internet_20_link" text:visited-style-name="Visited_20_Internet_20_Link">T4A</text:a>, <text:a xlink:type="simple" xlink:href="https://reisegeschichte.de/doku.php/wiki/tripmaster" text:style-name="Internet_20_link" text:visited-style-name="Visited_20_Internet_20_Link">Tripmaster</text:a>, <text:a xlink:type="simple" xlink:href="https://reisegeschichte.de/doku.php/wiki/waypoints" text:style-name="Internet_20_link" text:visited-style-name="Visited_20_Internet_20_Link">Waypoint</text:a>, <text:a xlink:type="simple" xlink:href="https://reisegeschichte.de/doku.php/wiki/wegfindung" text:style-name="Internet_20_link" text:visited-style-name="Visited_20_Internet_20_Link">Wegfindung</text:a>, <text:a xlink:type="simple" xlink:href="https://reisegeschichte.de/doku.php/wiki/erde#die_wendekreise_von_krebs_und_steinbock" text:style-name="Internet_20_link" text:visited-style-name="Visited_20_Internet_20_Link">Wendekreise</text:a></text:p>
      <text:h text:style-name="Heading_20_4" text:outline-level="4"><text:bookmark-start text:name="__RefHeading___wie_faehrt_man_auf_pisten_und_im_gelaende_7"/><text:bookmark-start text:name="wie_faehrt_man_auf_pisten_und_im_gelaende"/>Wie fährt man auf Pisten und im Gelände?<text:bookmark-end text:name="__RefHeading___wie_faehrt_man_auf_pisten_und_im_gelaende_7"/><text:bookmark-end text:name="wie_faehrt_man_auf_pisten_und_im_gelaende"/></text:h>
      <text:p text:style-name="Text_20_body"><text:a xlink:type="simple" xlink:href="https://reisegeschichte.de/doku.php/wiki/bulldozing-effekt" text:style-name="Internet_20_link" text:visited-style-name="Visited_20_Internet_20_Link">Bulldozing-Effekt</text:a>, <text:a xlink:type="simple" xlink:href="https://reisegeschichte.de/doku.php/wiki/fahrsituationen" text:style-name="Internet_20_link" text:visited-style-name="Visited_20_Internet_20_Link">Fahrsituationen</text:a>, <text:a xlink:type="simple" xlink:href="https://reisegeschichte.de/doku.php/wiki/gelaendegaengigkeit" text:style-name="Internet_20_link" text:visited-style-name="Visited_20_Internet_20_Link">Geländegängigkeit</text:a>, <text:a xlink:type="simple" xlink:href="https://reisegeschichte.de/doku.php/wiki/grip" text:style-name="Internet_20_link" text:visited-style-name="Visited_20_Internet_20_Link">Grip</text:a>, <text:a xlink:type="simple" xlink:href="https://reisegeschichte.de/doku.php/wiki/kraftuebertragung" text:style-name="Internet_20_link" text:visited-style-name="Visited_20_Internet_20_Link">Kraftschluss</text:a>, <text:a xlink:type="simple" xlink:href="https://reisegeschichte.de/doku.php/wiki/offroad" text:style-name="Internet_20_link" text:visited-style-name="Visited_20_Internet_20_Link">Offroad</text:a>, <text:a xlink:type="simple" xlink:href="https://reisegeschichte.de/doku.php/wiki/traktion" text:style-name="Internet_20_link" text:visited-style-name="Visited_20_Internet_20_Link">Traktion</text:a>, <text:a xlink:type="simple" xlink:href="https://reisegeschichte.de/doku.php/wiki/schlupf" text:style-name="Internet_20_link" text:visited-style-name="Visited_20_Internet_20_Link">Schlupf</text:a>, <text:a xlink:type="simple" xlink:href="https://reisegeschichte.de/doku.php/wiki/zugkraft_freie" text:style-name="Internet_20_link" text:visited-style-name="Visited_20_Internet_20_Link">freie Zugkraft</text:a></text:p>
      <text:h text:style-name="Heading_20_3" text:outline-level="3"><text:bookmark-start text:name="__RefHeading___ausnahmen_und_notfaelle_8"/><text:bookmark-start text:name="ausnahmen_und_notfaelle"/>Ausnahmen und Notfälle<text:bookmark-end text:name="__RefHeading___ausnahmen_und_notfaelle_8"/><text:bookmark-end text:name="ausnahmen_und_notfaelle"/></text:h>
      <text:h text:style-name="Heading_20_4" text:outline-level="4"><text:bookmark-start text:name="__RefHeading___ausnahmesituationen_9"/><text:bookmark-start text:name="ausnahmesituationen"/>Ausnahmesituationen<text:bookmark-end text:name="__RefHeading___ausnahmesituationen_9"/><text:bookmark-end text:name="ausnahmesituationen"/></text:h>
      <text:p text:style-name="Text_20_body"><text:a xlink:type="simple" xlink:href="https://reisegeschichte.de/doku.php/wiki/car_storage" text:style-name="Internet_20_link" text:visited-style-name="Visited_20_Internet_20_Link">Car storage</text:a> und das Vermeiden von <text:a xlink:type="simple" xlink:href="https://reisegeschichte.de/doku.php/wiki/standschaeden" text:style-name="Internet_20_link" text:visited-style-name="Visited_20_Internet_20_Link">Standschäden</text:a>, <text:a xlink:type="simple" xlink:href="https://reisegeschichte.de/doku.php/wiki/container-verschiffung" text:style-name="Internet_20_link" text:visited-style-name="Visited_20_Internet_20_Link">Container-Verschiffung</text:a>, <text:a xlink:type="simple" xlink:href="https://reisegeschichte.de/doku.php/wiki/verschiffung" text:style-name="Internet_20_link" text:visited-style-name="Visited_20_Internet_20_Link">Verschiffung</text:a>, Fahren im <text:a xlink:type="simple" xlink:href="https://reisegeschichte.de/doku.php/wiki/verband" text:style-name="Internet_20_link" text:visited-style-name="Visited_20_Internet_20_Link">Verband</text:a>, <text:a xlink:type="simple" xlink:href="https://reisegeschichte.de/doku.php/wiki/wartung" text:style-name="Internet_20_link" text:visited-style-name="Visited_20_Internet_20_Link">Wartung</text:a> &amp; <text:a xlink:type="simple" xlink:href="https://reisegeschichte.de/doku.php/wiki/vorsorge" text:style-name="Internet_20_link" text:visited-style-name="Visited_20_Internet_20_Link">Vorsorge</text:a>, <text:a xlink:type="simple" xlink:href="https://reisegeschichte.de/doku.php/wiki/pannen" text:style-name="Internet_20_link" text:visited-style-name="Visited_20_Internet_20_Link">Panne</text:a> &amp; <text:a xlink:type="simple" xlink:href="https://reisegeschichte.de/doku.php/wiki/reparatur" text:style-name="Internet_20_link" text:visited-style-name="Visited_20_Internet_20_Link">Reparatur</text:a>, <text:a xlink:type="simple" xlink:href="https://reisegeschichte.de/doku.php/wiki/unfall" text:style-name="Internet_20_link" text:visited-style-name="Visited_20_Internet_20_Link">Unfall</text:a> &amp; <text:a xlink:type="simple" xlink:href="https://reisegeschichte.de/doku.php/wiki/bergung" text:style-name="Internet_20_link" text:visited-style-name="Visited_20_Internet_20_Link">Bergung</text:a></text:p>
      <text:h text:style-name="Heading_20_4" text:outline-level="4"><text:bookmark-start text:name="__RefHeading___was_tun_im_notfall_10"/><text:bookmark-start text:name="was_tun_im_notfall"/>Was tun im Notfall?<text:bookmark-end text:name="__RefHeading___was_tun_im_notfall_10"/><text:bookmark-end text:name="was_tun_im_notfall"/></text:h>
      <text:p text:style-name="Text_20_body"><text:a xlink:type="simple" xlink:href="https://reisegeschichte.de/doku.php/wiki/abcde-schema" text:style-name="Internet_20_link" text:visited-style-name="Visited_20_Internet_20_Link">ABCDE-Schema</text:a>, <text:a xlink:type="simple" xlink:href="https://reisegeschichte.de/doku.php/wiki/airbag-regel" text:style-name="Internet_20_link" text:visited-style-name="Visited_20_Internet_20_Link">AIRBAG-Regel</text:a>, <text:a xlink:type="simple" xlink:href="https://reisegeschichte.de/doku.php/wiki/bergematerial" text:style-name="Internet_20_link" text:visited-style-name="Visited_20_Internet_20_Link">Bergematerial</text:a>, <text:a xlink:type="simple" xlink:href="https://reisegeschichte.de/doku.php/wiki/eigensicherung" text:style-name="Internet_20_link" text:visited-style-name="Visited_20_Internet_20_Link">Eigensicherung</text:a>, <text:a xlink:type="simple" xlink:href="https://reisegeschichte.de/doku.php/wiki/erdanker" text:style-name="Internet_20_link" text:visited-style-name="Visited_20_Internet_20_Link">Erdanker</text:a>, <text:a xlink:type="simple" xlink:href="https://reisegeschichte.de/doku.php/wiki/ersatzreifen" text:style-name="Internet_20_link" text:visited-style-name="Visited_20_Internet_20_Link">Ersatzreifen</text:a>, <text:a xlink:type="simple" xlink:href="https://reisegeschichte.de/doku.php/wiki/erste-hilfe-ausruestung" text:style-name="Internet_20_link" text:visited-style-name="Visited_20_Internet_20_Link">Erste-Hilfe-Ausrüstung</text:a>, <text:a xlink:type="simple" xlink:href="https://reisegeschichte.de/doku.php/wiki/frontschutzbuegel" text:style-name="Internet_20_link" text:visited-style-name="Visited_20_Internet_20_Link">Rammschutzbügel</text:a>, Hebekissen, <text:a xlink:type="simple" xlink:href="https://reisegeschichte.de/doku.php/wiki/ifak" text:style-name="Internet_20_link" text:visited-style-name="Visited_20_Internet_20_Link">IFAK</text:a>, <text:a xlink:type="simple" xlink:href="https://reisegeschichte.de/doku.php/wiki/kolbenfresser" text:style-name="Internet_20_link" text:visited-style-name="Visited_20_Internet_20_Link">Kolbenfresser</text:a>, <text:a xlink:type="simple" xlink:href="https://reisegeschichte.de/doku.php/wiki/moppel" text:style-name="Internet_20_link" text:visited-style-name="Visited_20_Internet_20_Link">Moppel</text:a>, <text:a xlink:type="simple" xlink:href="https://reisegeschichte.de/doku.php/wiki/pallholz" text:style-name="Internet_20_link" text:visited-style-name="Visited_20_Internet_20_Link">Pallholz</text:a>, <text:a xlink:type="simple" xlink:href="https://reisegeschichte.de/doku.php/wiki/rettungskarte" text:style-name="Internet_20_link" text:visited-style-name="Visited_20_Internet_20_Link">Rettungskarte</text:a>, <text:a xlink:type="simple" xlink:href="https://reisegeschichte.de/doku.php/wiki/starthilfekabel" text:style-name="Internet_20_link" text:visited-style-name="Visited_20_Internet_20_Link">Starthilfekabel</text:a>, <text:a xlink:type="simple" xlink:href="https://reisegeschichte.de/doku.php/wiki/steinschlag" text:style-name="Internet_20_link" text:visited-style-name="Visited_20_Internet_20_Link">Steinschlag</text:a>, <text:a xlink:type="simple" xlink:href="https://reisegeschichte.de/doku.php/wiki/unfallbericht_internationaler" text:style-name="Internet_20_link" text:visited-style-name="Visited_20_Internet_20_Link">Internationaler Unfallbericht</text:a>, <text:a xlink:type="simple" xlink:href="https://reisegeschichte.de/doku.php/wiki/unfallwagen" text:style-name="Internet_20_link" text:visited-style-name="Visited_20_Internet_20_Link">Unfallwagen</text:a>, <text:a xlink:type="simple" xlink:href="https://reisegeschichte.de/doku.php/wiki/unterfahrschutz" text:style-name="Internet_20_link" text:visited-style-name="Visited_20_Internet_20_Link">Unterfahrschutz</text:a>, <text:a xlink:type="simple" xlink:href="https://reisegeschichte.de/doku.php/wiki/mitfuehrpflichten" text:style-name="Internet_20_link" text:visited-style-name="Visited_20_Internet_20_Link">Warn-Dreieck, -leuchte, -weste</text:a>, 
<text:a xlink:type="simple" xlink:href="https://reisegeschichte.de/doku.php/wiki/werkzeug" text:style-name="Internet_20_link" text:visited-style-name="Visited_20_Internet_20_Link">Werkzeuge: Qualität und Hersteller</text:a></text:p>
      <text:p text:style-name="Horizontal_20_Line"/>
      <text:p text:style-name="Text_20_body">siehe auch<text:line-break/>
* <text:a xlink:type="simple" xlink:href="https://reisegeschichte.de/doku.php/wiki/weltreise" text:style-name="Internet_20_link" text:visited-style-name="Visited_20_Internet_20_Link">Weltreise</text:a><text:line-break/>
* <text:a xlink:type="simple" xlink:href="https://reisegeschichte.de/doku.php/wiki/reisen" text:style-name="Internet_20_link" text:visited-style-name="Visited_20_Internet_20_Link">Was ist Reisen?</text:a><text:line-break/>
* <text:a xlink:type="simple" xlink:href="https://reisegeschichte.de/doku.php/wiki/unterwegs-sein" text:style-name="Internet_20_link" text:visited-style-name="Visited_20_Internet_20_Link">Unterwegs-Sein</text:a></text:p>
      <text:p text:style-name="Text_20_body">&lt;html&gt;
&lt;img src=„<text:a xlink:type="simple" xlink:href="https://vg07.met.vgwort.de/na/afa0d563b04a4780b46c8a9d60362798" text:style-name="Internet_20_link" text:visited-style-name="Visited_20_Internet_20_Link">https://vg07.met.vgwort.de/na/afa0d563b04a4780b46c8a9d60362798</text:a>“ width=„1“ height=„1“ alt=„“&gt;
&lt;/html&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11:06</meta:creation-date>
    <dc:creator>Generated</dc:creator>
    <dc:date>2025-12-08T00::11:06</dc:date>
    <dc:language>en-US</dc:language>
    <meta:editing-cycles>1</meta:editing-cycles>
    <meta:editing-duration>PT0S</meta:editing-duration>
    <dc:title>wiki:on_the_road</dc:title>
  </office:meta>
</office:document-meta>
</file>