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kzident"/><text:bookmark-start text:name="__RefHeading___okzident_1"/><text:bookmark-start text:name="okzident"/>Okzident<text:bookmark-end text:name="__RefHeading___okzident_1"/><text:bookmark-end text:name="okzident"/></text:h>
      <text:p text:style-name="Text_20_body">Abgeleitet vom lateinischen <text:span text:style-name="Emphasis">occidens</text:span> `untergehend´(die Sonne) mit der Bedeutung als Richtungsangabe `Westen´ und nach dem Untergang des weströmischen Reiches 476 übertragen auf die westlichen Teile des römischen Reiches bis zum Atlantik, etwa der Bereich, der die Bistümer der römische Kirche unterstanden im Gegensatz zur `morgenländischen´ (orthodoxen) Kirche, die dem Patriarch in Byzanz unterstand, dem Gebiet des <text:a xlink:type="simple" xlink:href="https://reisegeschichte.de/doku.php/wiki/orient" text:style-name="Internet_20_link" text:visited-style-name="Visited_20_Internet_20_Link">Ori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3:06</meta:creation-date>
    <dc:creator>Generated</dc:creator>
    <dc:date>2025-12-09T03::03:06</dc:date>
    <dc:language>en-US</dc:language>
    <meta:editing-cycles>1</meta:editing-cycles>
    <meta:editing-duration>PT0S</meta:editing-duration>
    <dc:title>wiki:okzident</dc:title>
  </office:meta>
</office:document-meta>
</file>