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ditologie"/><text:bookmark-start text:name="__RefHeading___oditologie_1"/><text:bookmark-start text:name="oditologie"/>Oditologie<text:bookmark-end text:name="__RefHeading___oditologie_1"/><text:bookmark-end text:name="oditologie"/></text:h>
      <text:p text:style-name="Text_20_body">Oditologie, auch Hoditologie, f. (gr.) <text:a xlink:type="simple" xlink:href="https://reisegeschichte.de/doku.php/wiki/reisen" text:style-name="Internet_20_link" text:visited-style-name="Visited_20_Internet_20_Link">Reisekunde</text:a>, Reiselehre, Kunst zu reisen <text:note text:id="ftn0" text:note-class="footnote"><text:note-citation text:label="1)">1)</text:note-citation><text:note-body><text:p text:style-name="Text_20_body"><text:span text:style-name="Source_20_Text">Johann-Friedrich Heigelin</text:span><text:line-break/><text:span text:style-name="Emphasis">Allgemeines Fremdwörter-Handbuch, für Teutsche</text:span> … <text:line-break/>Osiander, 1819</text:p></text:note-body></text:note></text:p>
      <text:p text:style-name="Horizontal_20_Line"/>
      <text:p text:style-name="Text_20_body">siehe auch:<text:line-break/>
<text:a xlink:type="simple" xlink:href="https://reisegeschichte.de/doku.php/wiki/apodemik" text:style-name="Internet_20_link" text:visited-style-name="Visited_20_Internet_20_Link">Apodemik</text:a><text:line-break/>
<text:a xlink:type="simple" xlink:href="https://reisegeschichte.de/doku.php/wiki/zu_fuss_reisen" text:style-name="Internet_20_link" text:visited-style-name="Visited_20_Internet_20_Link">Zu Fuß rei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09</meta:creation-date>
    <dc:creator>Generated</dc:creator>
    <dc:date>2025-12-09T07::10:09</dc:date>
    <dc:language>en-US</dc:language>
    <meta:editing-cycles>1</meta:editing-cycles>
    <meta:editing-duration>PT0S</meta:editing-duration>
    <dc:title>wiki:oditologie</dc:title>
  </office:meta>
</office:document-meta>
</file>