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ckhams_rasiermesser"/><text:bookmark-start text:name="__RefHeading___ockhams_rasiermesser_1"/><text:bookmark-start text:name="ockhams_rasiermesser"/>Ockhams Rasiermesser<text:bookmark-end text:name="__RefHeading___ockhams_rasiermesser_1"/><text:bookmark-end text:name="ockhams_rasiermesser"/></text:h>
      <text:p text:style-name="Text_20_body">Das nach Wilhelm von Ockham (1288–1347) benannte Prinzip beschreibt die Regeln, nach denen man vernünftig und effektiv einen Sachverhalt untersuchen kann:</text:p>
      <text:list text:style-name="Numbering_20_1" text:continue-numbering="false">
        <text:list-item>
          <text:p text:style-name="Numbering_20_1_Content_First"> Die einfachste Erklärung für einen Sachverhalt ist die beste.</text:p>
        </text:list-item>
        <text:list-item>
          <text:p text:style-name="Numbering_20_1_Content_Last"> Je weniger Annahmen eine Erklärung hat, desto einfacher ist sie.</text:p>
        </text:list-item>
      </text:list>
      <text:p text:style-name="Text_20_body">Das »Rasiermesser« schneidet also alles unnötige weg, daher auch »Sparsamkeitsprinzip« <text:note text:id="ftn0" text:note-class="footnote"><text:note-citation text:label="1)">1)</text:note-citation><text:note-body><text:p text:style-name="Text_20_body">Non sunt multiplicanda entia sine necessitate zitiert John Punch oder Johannes Poncius eine scholastische Maxime.</text:p></text:note-body></text:note>.</text:p>
      <text:p text:style-name="Horizontal_20_Line"/>
      <text:p text:style-name="Text_20_body">siehe * <text:a xlink:type="simple" xlink:href="https://reisegeschichte.de/doku.php/wiki/problemloeseverhalten#4._analytisches_suchen:problem_-_ursache_-_loesung_pul" text:style-name="Internet_20_link" text:visited-style-name="Visited_20_Internet_20_Link">Problemlös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40:14</meta:creation-date>
    <dc:creator>Generated</dc:creator>
    <dc:date>2025-12-09T12::40:14</dc:date>
    <dc:language>en-US</dc:language>
    <meta:editing-cycles>1</meta:editing-cycles>
    <meta:editing-duration>PT0S</meta:editing-duration>
    <dc:title>wiki:ockhams_rasiermesser</dc:title>
  </office:meta>
</office:document-meta>
</file>