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utzlast_mindest"/><text:bookmark-start text:name="__RefHeading___nutzlast_mindest_1"/><text:bookmark-start text:name="nutzlast_mindest"/>Nutzlast, Mindest-<text:bookmark-end text:name="__RefHeading___nutzlast_mindest_1"/><text:bookmark-end text:name="nutzlast_mindest"/></text:h>
      <text:p text:style-name="Text_20_body">»Der nach Ablastung verbleibende Nutzlastanteil sollte mindestens 20% des neuen zGG bzw. das neue zGG sollte mindestens 125% des Leergewichtes betragen.«</text:p>
      <text:p text:style-name="Horizontal_20_Line"/>
      <text:p text:style-name="Text_20_body">Quelle: <text:span text:style-name="Emphasis">Verbindliche Arbeitsanweisung der Technischen Leitungen aller amtlich anerkannten Überwachungsorganisationen und Technischen Prüfstellen</text:span> vom 18.10.2001  Stand 17.12.2003 - Seite 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27:27</meta:creation-date>
    <dc:creator>Generated</dc:creator>
    <dc:date>2025-12-07T10::27:27</dc:date>
    <dc:language>en-US</dc:language>
    <meta:editing-cycles>1</meta:editing-cycles>
    <meta:editing-duration>PT0S</meta:editing-duration>
    <dc:title>wiki:nutzlast_mindest</dc:title>
  </office:meta>
</office:document-meta>
</file>