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utzlast"/><text:bookmark-start text:name="__RefHeading___nutzlast_1"/><text:bookmark-start text:name="nutzlast"/>Nutzlast<text:bookmark-end text:name="__RefHeading___nutzlast_1"/><text:bookmark-end text:name="nutzlast"/></text:h>
      <text:p text:style-name="Text_20_body">Die Differenz zwischen</text:p>
      <text:list text:style-name="List_20_1" text:continue-numbering="false">
        <text:list-item>
          <text:p text:style-name="List_20_1_Content_First"> der technisch zulässigen Höchstmasse in beladenem Zustand *<text:a xlink:type="simple" xlink:href="https://reisegeschichte.de/doku.php/wiki/zulaessige_gesamtmasse" text:style-name="Internet_20_link" text:visited-style-name="Visited_20_Internet_20_Link">zGM</text:a>/zGG und</text:p>
        </text:list-item>
        <text:list-item>
          <text:p text:style-name="List_20_1_Content"> der *<text:a xlink:type="simple" xlink:href="https://reisegeschichte.de/doku.php/wiki/masse_in_fahrbereitem_zustand" text:style-name="Internet_20_link" text:visited-style-name="Visited_20_Internet_20_Link">Masse in fahrbereitem Zustand</text:a>,</text:p>
        </text:list-item>
        <text:list-item>
          <text:p text:style-name="List_20_1_Content"> erhöht um die *<text:a xlink:type="simple" xlink:href="https://reisegeschichte.de/doku.php/wiki/masse_der_fahrgaeste" text:style-name="Internet_20_link" text:visited-style-name="Visited_20_Internet_20_Link">Masse der Fahrgäste</text:a> und </text:p>
        </text:list-item>
        <text:list-item>
          <text:p text:style-name="List_20_1_Content_Last"> die *<text:a xlink:type="simple" xlink:href="https://reisegeschichte.de/doku.php/wiki/masse_der_zusatzausruestung" text:style-name="Internet_20_link" text:visited-style-name="Visited_20_Internet_20_Link">Masse der Zusatzausrüstung</text:a>.</text:p>
        </text:list-item>
      </text:list>
      <text:p text:style-name="Horizontal_20_Line"/>
      <text:p text:style-name="Text_20_body">Massen und Abmessungen in der EG-Richtlinie 92/21/EWG (neu: VO(EU) 1230/2012)<text:line-break/>
siehe auch *<text:a xlink:type="simple" xlink:href="https://reisegeschichte.de/doku.php/wiki/lastverteilung" text:style-name="Internet_20_link" text:visited-style-name="Visited_20_Internet_20_Link">Lastverteil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6::57:20</meta:creation-date>
    <dc:creator>Generated</dc:creator>
    <dc:date>2025-12-07T06::57:20</dc:date>
    <dc:language>en-US</dc:language>
    <meta:editing-cycles>1</meta:editing-cycles>
    <meta:editing-duration>PT0S</meta:editing-duration>
    <dc:title>wiki:nutzlast</dc:title>
  </office:meta>
</office:document-meta>
</file>