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otloesung"/><text:bookmark-start text:name="__RefHeading___notloesung_1"/><text:bookmark-start text:name="notloesung"/>Notlösung<text:bookmark-end text:name="__RefHeading___notloesung_1"/><text:bookmark-end text:name="notloesung"/></text:h>
      <text:p text:style-name="Text_20_body">als <text:span text:style-name="Emphasis">Provisorium</text:span>, <text:span text:style-name="Emphasis">Flickschusterei</text:span>, <text:span text:style-name="Emphasis">Husch-Pfusch-Lösung</text:span>, <text:a xlink:type="simple" xlink:href="https://reisegeschichte.de/doku.php/wiki/quick-fix" text:style-name="Internet_20_link" text:visited-style-name="Visited_20_Internet_20_Link">Quick-Fix</text:a>, <text:a xlink:type="simple" xlink:href="https://reisegeschichte.de/doku.php/wiki/workaround" text:style-name="Internet_20_link" text:visited-style-name="Visited_20_Internet_20_Link">Workaround</text:a> meist eine behelfsmäßige *<text:a xlink:type="simple" xlink:href="https://reisegeschichte.de/doku.php/wiki/reparatur" text:style-name="Internet_20_link" text:visited-style-name="Visited_20_Internet_20_Link">Reparatur</text:a>, doch weder eine *<text:a xlink:type="simple" xlink:href="https://reisegeschichte.de/doku.php/wiki/sanitary" text:style-name="Internet_20_link" text:visited-style-name="Visited_20_Internet_20_Link">saubere Lösung</text:a> noch *<text:a xlink:type="simple" xlink:href="https://reisegeschichte.de/doku.php/wiki/murks" text:style-name="Internet_20_link" text:visited-style-name="Visited_20_Internet_20_Link">Murks</text:a>, aber in jedem Fall geeignet, eine *<text:a xlink:type="simple" xlink:href="https://reisegeschichte.de/doku.php/wiki/notlage" text:style-name="Internet_20_link" text:visited-style-name="Visited_20_Internet_20_Link">Notlage</text:a> zu überwinden, mögliche Verfahrensansätze bieten:<text:line-break/></text:p>
      <text:list text:style-name="List_20_1" text:continue-numbering="false">
        <text:list-item>
          <text:p text:style-name="List_20_1_Content_First"> <text:a xlink:type="simple" xlink:href="https://reisegeschichte.de/doku.php/wiki/problemloeseverhalten#effektive_loesungsansaetze" text:style-name="Internet_20_link" text:visited-style-name="Visited_20_Internet_20_Link">Problemlöseverhalten</text:a></text:p>
        </text:list-item>
        <text:list-item>
          <text:p text:style-name="List_20_1_Content"> <text:a xlink:type="simple" xlink:href="https://reisegeschichte.de/doku.php/wiki/buschmechanik" text:style-name="Internet_20_link" text:visited-style-name="Visited_20_Internet_20_Link">Buschmechanik</text:a></text:p>
        </text:list-item>
        <text:list-item>
          <text:p text:style-name="List_20_1_Content"> <text:a xlink:type="simple" xlink:href="https://reisegeschichte.de/doku.php/wiki/bricolage" text:style-name="Internet_20_link" text:visited-style-name="Visited_20_Internet_20_Link">Bricolage</text:a></text:p>
        </text:list-item>
        <text:list-item>
          <text:p text:style-name="List_20_1_Content"> <text:a xlink:type="simple" xlink:href="https://reisegeschichte.de/doku.php/wiki/quick_and_dirty" text:style-name="Internet_20_link" text:visited-style-name="Visited_20_Internet_20_Link">Quick and Dirty</text:a></text:p>
        </text:list-item>
        <text:list-item>
          <text:p text:style-name="List_20_1_Content"> <text:a xlink:type="simple" xlink:href="https://reisegeschichte.de/doku.php/wiki/kiss" text:style-name="Internet_20_link" text:visited-style-name="Visited_20_Internet_20_Link">KISS</text:a> Keep it simple and stupid</text:p>
        </text:list-item>
        <text:list-item>
          <text:p text:style-name="List_20_1_Content"> <text:a xlink:type="simple" xlink:href="https://reisegeschichte.de/doku.php/wiki/pareto-prinzip" text:style-name="Internet_20_link" text:visited-style-name="Visited_20_Internet_20_Link">Pareto-Prinzip</text:a></text:p>
        </text:list-item>
        <text:list-item>
          <text:p text:style-name="List_20_1_Content"> <text:a xlink:type="simple" xlink:href="https://reisegeschichte.de/doku.php/wiki/diy" text:style-name="Internet_20_link" text:visited-style-name="Visited_20_Internet_20_Link">DIY</text:a></text:p>
        </text:list-item>
        <text:list-item>
          <text:p text:style-name="List_20_1_Content"> <text:a xlink:type="simple" xlink:href="https://reisegeschichte.de/doku.php/wiki/schrauber" text:style-name="Internet_20_link" text:visited-style-name="Visited_20_Internet_20_Link">Schrauber</text:a></text:p>
        </text:list-item>
        <text:list-item>
          <text:p text:style-name="List_20_1_Content"> <text:a xlink:type="simple" xlink:href="https://reisegeschichte.de/doku.php/wiki/frickeln" text:style-name="Internet_20_link" text:visited-style-name="Visited_20_Internet_20_Link">Frickeln</text:a></text:p>
        </text:list-item>
        <text:list-item>
          <text:p text:style-name="List_20_1_Content_Last"> <text:a xlink:type="simple" xlink:href="https://reisegeschichte.de/doku.php/wiki/friemeln" text:style-name="Internet_20_link" text:visited-style-name="Visited_20_Internet_20_Link">Friemel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4::38:38</meta:creation-date>
    <dc:creator>Generated</dc:creator>
    <dc:date>2025-12-07T14::38:38</dc:date>
    <dc:language>en-US</dc:language>
    <meta:editing-cycles>1</meta:editing-cycles>
    <meta:editing-duration>PT0S</meta:editing-duration>
    <dc:title>wiki:notloesung</dc:title>
  </office:meta>
</office:document-meta>
</file>