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otlage"/><text:bookmark-start text:name="__RefHeading___notlage_1"/><text:bookmark-start text:name="notlage"/>Notlage<text:bookmark-end text:name="__RefHeading___notlage_1"/><text:bookmark-end text:name="notlage"/></text:h>
      <text:p text:style-name="Text_20_body">Notlagen sind unnötig, wenn sie vermeidbar sind. Vermeidbar sind sie, wenn</text:p>
      <text:list text:style-name="List_20_1" text:continue-numbering="false">
        <text:list-item>
          <text:p text:style-name="List_20_1_Content_First"> <text:a xlink:type="simple" xlink:href="https://reisegeschichte.de/doku.php/wiki/wartung" text:style-name="Internet_20_link" text:visited-style-name="Visited_20_Internet_20_Link">Wartung</text:a> und Instandhaltung zum zuverlässigen Betrieb beitragen,</text:p>
        </text:list-item>
        <text:list-item>
          <text:p text:style-name="List_20_1_Content"> <text:a xlink:type="simple" xlink:href="https://reisegeschichte.de/doku.php/wiki/willywikimigration209" text:style-name="Internet_20_link" text:visited-style-name="Visited_20_Internet_20_Link">Fehler</text:a> früh erkannt werden,</text:p>
        </text:list-item>
        <text:list-item>
          <text:p text:style-name="List_20_1_Content"> <text:a xlink:type="simple" xlink:href="https://reisegeschichte.de/doku.php/wiki/defekt" text:style-name="Internet_20_link" text:visited-style-name="Visited_20_Internet_20_Link">Defekte</text:a> schnell begrenzt werden,</text:p>
        </text:list-item>
        <text:list-item>
          <text:p text:style-name="List_20_1_Content"> <text:a xlink:type="simple" xlink:href="https://reisegeschichte.de/doku.php/wiki/willywikimigration461" text:style-name="Internet_20_link" text:visited-style-name="Visited_20_Internet_20_Link">Pannen</text:a> behoben werden</text:p>
        </text:list-item>
        <text:list-item>
          <text:p text:style-name="List_20_1_Content"> Nachtfahrten vermieden werden</text:p>
        </text:list-item>
        <text:list-item>
          <text:p text:style-name="List_20_1_Content"> die Tagesplanung defensives Fahren ohne Zeitdruck erlaubt</text:p>
        </text:list-item>
        <text:list-item>
          <text:p text:style-name="List_20_1_Content_Last"> optimale Voraussetzungen für Buschmechanik geschaffen wurden</text:p>
        </text:list-item>
      </text:list>
      <text:p text:style-name="Text_20_body">Es ist jedoch unmöglich, Notlagen hundertprozentig zu vermeiden. Jeder kennt Situationen, in denen man versagt hat, weil der Kopf nicht bei der Sache war, weil Emotionen ein Ventil suchten, weil alles am Limit war. Darüber hinaus können äußere Ursachen verheerend wirken: andere Menschen, Tiere, Naturereignisse und führen zu</text:p>
      <text:list text:style-name="List_20_1" text:continue-numbering="false">
        <text:list-item>
          <text:p text:style-name="List_20_1_Content_First"> Wassertank leer</text:p>
        </text:list-item>
        <text:list-item>
          <text:p text:style-name="List_20_1_Content"> Treibstofftank leer</text:p>
        </text:list-item>
        <text:list-item>
          <text:p text:style-name="List_20_1_Content"> Starterbatterie leer</text:p>
        </text:list-item>
        <text:list-item>
          <text:p text:style-name="List_20_1_Content"> schwerer Unfall</text:p>
        </text:list-item>
        <text:list-item>
          <text:p text:style-name="List_20_1_Content"> lebensbedrohliche Infektion, Stich, Biss</text:p>
        </text:list-item>
        <text:list-item>
          <text:p text:style-name="List_20_1_Content_Last"> Isolation durch Bergrutsch, Hochwasser, Blitzeinschlag, Sand-/Schneesturm usw.</text:p>
        </text:list-item>
      </text:list>
      <text:p text:style-name="Text_20_body">Im besten Fall findet sich in der Umgebung Hilfe: Werkstatt, Krankenhaus, Unterkunft, Tankstelle usw. Mit organisatorischen Maßnahmen lässt sich die Notlage gestalten.
In einer <text:span text:style-name="Emphasis">Robinson-Situation</text:span> dagegen müssen eigene Fähigkeiten und Bordmittel ausreichen, die Notlage zu gestalten: Selbstversorgung, <text:a xlink:type="simple" xlink:href="https://reisegeschichte.de/doku.php/wiki/willywikimigration106" text:style-name="Internet_20_link" text:visited-style-name="Visited_20_Internet_20_Link">Buschmechanik</text:a> &amp; Erste Hilfe, Orientierung &amp; Kommunikation.
In einer <text:span text:style-name="Emphasis">Survival-Situation</text:span> reichen die Bordmittel nicht, Ressourcen müssen außerhalb gesucht werden, also Wasser, Nahrung, Brennholz, Schutz gegen Sonne oder Kälte …</text:p>
      <text:p text:style-name="Horizontal_20_Line"/>
      <text:p text:style-name="Text_20_body">siehe auch *<text:a xlink:type="simple" xlink:href="https://reisegeschichte.de/doku.php/wiki/willywikimigration321" text:style-name="Internet_20_link" text:visited-style-name="Visited_20_Internet_20_Link">Inselanlage Reisemob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7:55</meta:creation-date>
    <dc:creator>Generated</dc:creator>
    <dc:date>2025-12-10T05::07:55</dc:date>
    <dc:language>en-US</dc:language>
    <meta:editing-cycles>1</meta:editing-cycles>
    <meta:editing-duration>PT0S</meta:editing-duration>
    <dc:title>wiki:notlage</dc:title>
  </office:meta>
</office:document-meta>
</file>