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s"/><text:bookmark-start text:name="__RefHeading___nos_1"/><text:bookmark-start text:name="nos"/>NOS<text:bookmark-end text:name="__RefHeading___nos_1"/><text:bookmark-end text:name="nos"/></text:h>
      <text:p text:style-name="Text_20_body">Abkürzung für *<text:span text:style-name="Emphasis">New Old Stock</text:span></text:p>
      <text:p text:style-name="Horizontal_20_Line"/>
      <text:p text:style-name="Text_20_body">siehe auch: *<text:a xlink:type="simple" xlink:href="https://reisegeschichte.de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51:04</meta:creation-date>
    <dc:creator>Generated</dc:creator>
    <dc:date>2025-12-09T17::51:04</dc:date>
    <dc:language>en-US</dc:language>
    <meta:editing-cycles>1</meta:editing-cycles>
    <meta:editing-duration>PT0S</meta:editing-duration>
    <dc:title>wiki:nos</dc:title>
  </office:meta>
</office:document-meta>
</file>