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lgi-klasse"/><text:bookmark-start text:name="__RefHeading___nlgi-klasse_1"/><text:bookmark-start text:name="nlgi-klasse"/>NLGI-Klasse<text:bookmark-end text:name="__RefHeading___nlgi-klasse_1"/><text:bookmark-end text:name="nlgi-klasse"/></text:h>
      <text:p text:style-name="Text_20_body">Nach DIN 51818 kann diese in Ruh- oder Walkpenetration angegeben sein. Bei der Konsistenzmessung nach DIN ISO 2137 wird das Fett vor dem Messen gewalkt und damit die Beanspruchung in einem Lager simuliert.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Konsistenzklasse</text:p>
          </table:table-cell>
          <table:table-cell office:value-type="string" table:style-name="tableheader">
            <text:p text:style-name="Table_20_Heading">Walkpenetration</text:p>
          </table:table-cell>
        </table:table-row>
        <table:table-row>
          <table:table-cell office:value-type="string" table:style-name="tablecell">
            <text:p text:style-name="tablealignleft">000</text:p>
          </table:table-cell>
          <table:table-cell office:value-type="string" table:style-name="tablecell">
            <text:p text:style-name="tablealignleft">445 bis 475</text:p>
          </table:table-cell>
        </table:table-row>
        <table:table-row>
          <table:table-cell office:value-type="string" table:style-name="tablecell">
            <text:p text:style-name="tablealignleft">00</text:p>
          </table:table-cell>
          <table:table-cell office:value-type="string" table:style-name="tablecell">
            <text:p text:style-name="tablealignleft">400 bis 43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355 bis 385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10 bis 340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65 bis 295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20 bis 250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75 bis 205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130 bis 160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85 bis 115</text:p>
          </table:table-cell>
        </table:table-row>
      </table:table>
      <text:p text:style-name="Text_20_body">Die Walkpenetration wird in Einheiten angegeben; jede Einheit entspricht ca. 0,1 mm.
Die Konsistenzklasse 6 entspricht der Ruhpenetration.</text:p>
      <text:p text:style-name="Horizontal_20_Line"/>
      <text:p text:style-name="Text_20_body">siehe auch:<text:line-break/>
* <text:a xlink:type="simple" xlink:href="https://reisegeschichte.de/doku.php/wiki/schmierstoffe_aufgaben" text:style-name="Internet_20_link" text:visited-style-name="Visited_20_Internet_20_Link">Schmierstofffe, Aufgaben</text:a><text:line-break/>
* <text:a xlink:type="simple" xlink:href="https://reisegeschichte.de/doku.php/wiki/nlgi" text:style-name="Internet_20_link" text:visited-style-name="Visited_20_Internet_20_Link">NLGI</text:a><text:line-break/>
* <text:a xlink:type="simple" xlink:href="https://reisegeschichte.de/doku.php/wiki/abschmieren" text:style-name="Internet_20_link" text:visited-style-name="Visited_20_Internet_20_Link">Absch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15:37</meta:creation-date>
    <dc:creator>Generated</dc:creator>
    <dc:date>2025-12-07T10::15:37</dc:date>
    <dc:language>en-US</dc:language>
    <meta:editing-cycles>1</meta:editing-cycles>
    <meta:editing-duration>PT0S</meta:editing-duration>
    <dc:title>wiki:nlgi-klasse</dc:title>
  </office:meta>
</office:document-meta>
</file>