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ieten"/><text:bookmark-start text:name="__RefHeading___nieten_1"/><text:bookmark-start text:name="nieten"/>Nieten<text:bookmark-end text:name="__RefHeading___nieten_1"/><text:bookmark-end text:name="nieten"/></text:h>
      <text:p text:style-name="Text_20_body">Ein Niet ist nicht belastbar, daher sind Nieten immer reihenweise zu sehen. Anders als Maschinenschrauben sind sie nicht lösbar und anders als <text:a xlink:type="simple" xlink:href="https://reisegeschichte.de/doku.php/wiki/schrauben" text:style-name="Internet_20_link" text:visited-style-name="Visited_20_Internet_20_Link">Blechtreibschrauben</text:a> schonen sie das Material und vermindern die Korrosion.</text:p>
      <text:p text:style-name="Text_20_body">Ist die zu vernietende Fläche nur von einer Seite zugänglich, werden Blindnieten eingesetzt. Lochdurchmesser und Materialstärken bestimmen die Auswahl der richtigen Blindniete, damit diese nach dem Anziehen Vorder- und Hinterflächen form- und kraftschlüssig verbi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4:31</meta:creation-date>
    <dc:creator>Generated</dc:creator>
    <dc:date>2025-12-08T21::34:31</dc:date>
    <dc:language>en-US</dc:language>
    <meta:editing-cycles>1</meta:editing-cycles>
    <meta:editing-duration>PT0S</meta:editing-duration>
    <dc:title>wiki:nieten</dc:title>
  </office:meta>
</office:document-meta>
</file>