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_age_traveller"/><text:bookmark-start text:name="__RefHeading___new_age_traveller_1"/><text:bookmark-start text:name="new_age_traveller"/>New Age Traveller<text:bookmark-end text:name="__RefHeading___new_age_traveller_1"/><text:bookmark-end text:name="new_age_traveller"/></text:h>
      <text:p text:style-name="Text_20_body">Insbesondere in Großbritannien als <text:a xlink:type="simple" xlink:href="https://reisegeschichte.de/doku.php/wiki/stereotyp" text:style-name="Internet_20_link" text:visited-style-name="Visited_20_Internet_20_Link">Stereotyp</text:a> für mobile Menschen der jüngeren Generation, die auf ein Haus verzichten, mobil mit Zelt und Fahrzeug sind und die manche gesellschaftlich üblichen Werte ablehnen.</text:p>
      <text:p text:style-name="Text_20_body"><text:span text:style-name="Source_20_Text">Agnetha Bartels</text:span><text:line-break/><text:span text:style-name="Emphasis">Kosmohomogenität - junge Erwachsene auf (Welt-)Reisen</text:span><text:line-break/>Georg Olms Verlag, 2018</text:p>
      <text:p text:style-name="Horizontal_20_Line"/>
      <text:p text:style-name="Text_20_body">Siehe auch<text:line-break/>
<text:a xlink:type="simple" xlink:href="https://reisegeschichte.de/doku.php/wiki/beatnik" text:style-name="Internet_20_link" text:visited-style-name="Visited_20_Internet_20_Link">Beatnik</text:a><text:line-break/>
<text:a xlink:type="simple" xlink:href="https://reisegeschichte.de/doku.php/wiki/rolling_stone" text:style-name="Internet_20_link" text:visited-style-name="Visited_20_Internet_20_Link">Rolling Stone</text:a><text:line-break/>
<text:a xlink:type="simple" xlink:href="https://reisegeschichte.de/doku.php/wiki/hippies" text:style-name="Internet_20_link" text:visited-style-name="Visited_20_Internet_20_Link">Hippi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54:09</meta:creation-date>
    <dc:creator>Generated</dc:creator>
    <dc:date>2025-12-07T06::54:09</dc:date>
    <dc:language>en-US</dc:language>
    <meta:editing-cycles>1</meta:editing-cycles>
    <meta:editing-duration>PT0S</meta:editing-duration>
    <dc:title>wiki:new_age_traveller</dc:title>
  </office:meta>
</office:document-meta>
</file>