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turstrasse"/><text:bookmark-start text:name="__RefHeading___naturstrasse_1"/><text:bookmark-start text:name="naturstrasse"/>Naturstraße<text:bookmark-end text:name="__RefHeading___naturstrasse_1"/><text:bookmark-end text:name="naturstrasse"/></text:h>
      <text:p text:style-name="Text_20_body">Jede <text:a xlink:type="simple" xlink:href="https://reisegeschichte.de/doku.php/wiki/strasse" text:style-name="Internet_20_link" text:visited-style-name="Visited_20_Internet_20_Link">Straße</text:a>, die durch ihren Oberflächenbelag nicht staubfrei ist, sagt das niederösterreichische Straßengesetz. Solche Straßen (unpaved) können dennoch befestigt sein, als <text:a xlink:type="simple" xlink:href="https://reisegeschichte.de/doku.php/wiki/gravel_road" text:style-name="Internet_20_link" text:visited-style-name="Visited_20_Internet_20_Link">Gravel</text:a>-, <text:a xlink:type="simple" xlink:href="https://reisegeschichte.de/doku.php/wiki/macadam" text:style-name="Internet_20_link" text:visited-style-name="Visited_20_Internet_20_Link">Makadam</text:a>- oder <text:a xlink:type="simple" xlink:href="https://reisegeschichte.de/doku.php/wiki/laterit" text:style-name="Internet_20_link" text:visited-style-name="Visited_20_Internet_20_Link">Laterit</text:a>-Piste.</text:p>
      <text:p text:style-name="Horizontal_20_Line"/>
      <text:p text:style-name="Text_20_body">siehe auch * <text:a xlink:type="simple" xlink:href="https://reisegeschichte.de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4:07</meta:creation-date>
    <dc:creator>Generated</dc:creator>
    <dc:date>2025-12-08T21::14:07</dc:date>
    <dc:language>en-US</dc:language>
    <meta:editing-cycles>1</meta:editing-cycles>
    <meta:editing-duration>PT0S</meta:editing-duration>
    <dc:title>wiki:naturstrasse</dc:title>
  </office:meta>
</office:document-meta>
</file>