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gel"/><text:bookmark-start text:name="__RefHeading___nagel_1"/><text:bookmark-start text:name="nagel"/>Nagel<text:bookmark-end text:name="__RefHeading___nagel_1"/><text:bookmark-end text:name="nagel"/></text:h>
      <text:p text:style-name="Text_20_body">Ein Gedicht von <text:span text:style-name="Source_20_Text">Joachim Ringelnatz</text:span> (1912)</text:p>
      <text:p text:style-name="Preformatted_20_Text">Ein Nagel sass in einem Stück Holz.<text:line-break/>Der war auf seine Gattin sehr stolz.<text:line-break/>Die trug eine goldene Haube<text:line-break/>Und war eine Messingschraube.<text:s text:c="2"/><text:line-break/>Sie war etwas locker und etwas verschraubt,<text:line-break/>Sowohl in der Liebe, als auch überhaupt.<text:line-break/>Sie liebte ein Häkchen und traf sich mit ihm<text:line-break/>In einem Astloch. Sie wurden intim.<text:s text:c="2"/><text:line-break/>Kurz, eines Tages entfernten sie sich<text:line-break/>Und liessen den armen Nagel im Stich.<text:s text:c="2"/><text:line-break/>Der arme Nagel bog sich vor Schmerz.<text:line-break/>Noch niemals hatte sein eisernes Herz<text:line-break/>So bittere Leiden gekostet.<text:line-break/>Bald war er beinah verrostet.<text:s text:c="2"/><text:line-break/>Da aber kehrte sein früheres Glück,<text:line-break/>Die alte Schraube wieder zurück.<text:line-break/>Sie glänzte übers ganze Gesicht.<text:line-break/>Ja, alte Liebe, die rostet nicht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9:15</meta:creation-date>
    <dc:creator>Generated</dc:creator>
    <dc:date>2025-12-09T21::09:15</dc:date>
    <dc:language>en-US</dc:language>
    <meta:editing-cycles>1</meta:editing-cycles>
    <meta:editing-duration>PT0S</meta:editing-duration>
    <dc:title>wiki:nagel</dc:title>
  </office:meta>
</office:document-meta>
</file>