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-a"/><text:bookmark-start text:name="__RefHeading___na_1"/><text:bookmark-start text:name="na"/>N/A<text:bookmark-end text:name="__RefHeading___na_1"/><text:bookmark-end text:name="na"/></text:h>
      <text:p text:style-name="Text_20_body">Im englischen Sprachraum verbreitet für <text:span text:style-name="Emphasis">not available</text:span> (nicht verfügbar) oder <text:span text:style-name="Emphasis">not applicable</text:span> (nicht anwendbar, unzutreffend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3::14:07</meta:creation-date>
    <dc:creator>Generated</dc:creator>
    <dc:date>2025-12-10T03::14:07</dc:date>
    <dc:language>en-US</dc:language>
    <meta:editing-cycles>1</meta:editing-cycles>
    <meta:editing-duration>PT0S</meta:editing-duration>
    <dc:title>wiki:n-a</dc:title>
  </office:meta>
</office:document-meta>
</file>