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ltilokales_leben"/><text:bookmark-start text:name="__RefHeading___multilokales_leben_1"/><text:bookmark-start text:name="multilokales_leben"/>Multilokales Leben<text:bookmark-end text:name="__RefHeading___multilokales_leben_1"/><text:bookmark-end text:name="multilokales_leben"/></text:h>
      <text:p text:style-name="Text_20_body">Ein modischer Begriff, der zum einen das Bedürfnis spiegelt, sich nicht festzulegen und zum anderen auch als Begriff nicht zu fassen ist: weder als Aspekt des <text:a xlink:type="simple" xlink:href="https://reisegeschichte.de/doku.php/wiki/nomaden" text:style-name="Internet_20_link" text:visited-style-name="Visited_20_Internet_20_Link">Nomaden</text:a>, noch als <text:a xlink:type="simple" xlink:href="https://reisegeschichte.de/doku.php/wiki/reisen" text:style-name="Internet_20_link" text:visited-style-name="Visited_20_Internet_20_Link">Reisen</text:a> noch als lokales Leben, setzt jedoch »Lokales Leben« voraus, also</text:p>
      <text:list text:style-name="List_20_1" text:continue-numbering="false">
        <text:list-item>
          <text:p text:style-name="List_20_1_Content_First"> einen ortsfesten <text:span text:style-name="Strong_20_Emphasis">Alltag</text:span> mit <text:a xlink:type="simple" xlink:href="https://reisegeschichte.de/doku.php/wiki/wohnsitz" text:style-name="Internet_20_link" text:visited-style-name="Visited_20_Internet_20_Link">Wohnsitz</text:a>, definiert über eine Adresse;</text:p>
        </text:list-item>
        <text:list-item>
          <text:p text:style-name="List_20_1_Content"> <text:span text:style-name="Strong_20_Emphasis">Haushalt</text:span> mit Wohnung, definiert über Wohn- und Schlafzimmer, Küche und Bad;</text:p>
        </text:list-item>
        <text:list-item>
          <text:p text:style-name="List_20_1_Content_Last"> <text:span text:style-name="Strong_20_Emphasis">Familie</text:span>, definiert über Herkunftsfamilie, Partner (Heirat), Kinder.</text:p>
        </text:list-item>
      </text:list>
      <text:p text:style-name="Text_20_body">Das deutsche Recht verwendet den Begriff <text:span text:style-name="Emphasis">Lebensmittelpunkt</text:span>, wenn die genannten Kriterien ein beständiges Muster ergeben, kennt jedoch wegen der vielen Gestaltungsmöglichkeiten keine Definition. Lebensmittelpunkt ist für das Ordnungsamt etwas anderes als für das Finanzamt; auch Sozialversicherungen legen ihn anders fest - begründete Ausnahmen sind in jedem Fall möglich. Sogar der »Lebensmittelpunkt Straße« wird ohne jede Ironie in soziologischen Veröfffentlichungen verwendet, etwa für Obdachlose oder »<text:a xlink:type="simple" xlink:href="https://reisegeschichte.de/doku.php/wiki/fahrendes_volk" text:style-name="Internet_20_link" text:visited-style-name="Visited_20_Internet_20_Link">Fahrendes Volk</text:a>«, dabei wäre hier »multilokales Leben« zwar treffender, ist jedoch unüblich.</text:p>
      <text:p text:style-name="Text_20_body">Zwei Lebensmittelpunkte zu organisieren erscheint dem gegenüber als gesteigerte Herausforderung und müsste dann »bilokales Leben« genannt werden. Die Fähigkeit zur Bilokation wird jedoch theologisch manchen Heiligen zugeschrieben wie dem <text:span text:style-name="Source_20_Text">Franziskus von Assisi</text:span>, während die Psychologie darin eine <text:span text:style-name="Emphasis">Dissoziation</text:span> erkennt, also ein psychopathologisches Krankheitsbild (engl. wandering mind).</text:p>
      <text:p text:style-name="Text_20_body">»Multilokales Leben« erscheint also eher als ein individualistischer Lebensstil mit dem Bemühen, keine dauerhaften Beziehungen zu einem Lebensmittelpunkt einzugehen, im engsten Sinne also Verantwortlichkeiten und damit Bindungen und Beziehungen zu minimieren und weitgehend a-sozial zu leben. Solches Bemühen verbindet es mit <text:a xlink:type="simple" xlink:href="https://reisegeschichte.de/doku.php/wiki/cocooning" text:style-name="Internet_20_link" text:visited-style-name="Visited_20_Internet_20_Link">Cocooning</text:a>. </text:p>
      <text:p text:style-name="Text_20_body">Ein solches Leben mit einem Erwerbsleben zu vereinbaren erfordert Kompromisse und damit mindestens einen <text:a xlink:type="simple" xlink:href="https://reisegeschichte.de/doku.php/wiki/wohnsitz" text:style-name="Internet_20_link" text:visited-style-name="Visited_20_Internet_20_Link">Wohnsitz</text:a> und ist ohne Behörden nicht zu haben; Gestaltungsansätze bieten:</text:p>
      <text:list text:style-name="List_20_1" text:continue-numbering="false">
        <text:list-item>
          <text:p text:style-name="List_20_1_Content_First"> <text:a xlink:type="simple" xlink:href="https://reisegeschichte.de/doku.php/wiki/einfach_leben" text:style-name="Internet_20_link" text:visited-style-name="Visited_20_Internet_20_Link">ein einfaches Leben</text:a></text:p>
        </text:list-item>
        <text:list-item>
          <text:p text:style-name="List_20_1_Content_Last"> ein Leben als <text:a xlink:type="simple" xlink:href="https://reisegeschichte.de/doku.php/wiki/arbeitsnomaden" text:style-name="Internet_20_link" text:visited-style-name="Visited_20_Internet_20_Link">Arbeitsnoma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42:58</meta:creation-date>
    <dc:creator>Generated</dc:creator>
    <dc:date>2025-12-08T06::42:58</dc:date>
    <dc:language>en-US</dc:language>
    <meta:editing-cycles>1</meta:editing-cycles>
    <meta:editing-duration>PT0S</meta:editing-duration>
    <dc:title>wiki:multilokales_leben</dc:title>
  </office:meta>
</office:document-meta>
</file>