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rral"/><text:bookmark-start text:name="__RefHeading___morral_1"/><text:bookmark-start text:name="morral"/>Morral<text:bookmark-end text:name="__RefHeading___morral_1"/><text:bookmark-end text:name="morral"/></text:h>
      <text:p text:style-name="Text_20_body">Spanisch für `Rucksack´, entstanden aus ungeklärtem <text:span text:style-name="Emphasis">morro</text:span> für Futtersack oder Jagdtasche (el morro de la cavalleria) <text:note text:id="ftn0" text:note-class="footnote"><text:note-citation text:label="1)">1)</text:note-citation><text:note-body><text:p text:style-name="Text_20_body"><text:span text:style-name="Emphasis">Petit atles lingüístic del domini català</text:span><text:line-break/>Volum 6. Secció Filològica Institut d'Estudis Catalans, 2018, S.71: Kapitel: El sarró del pastor</text:p></text:note-body></text:note>.</text:p>
      <text:p text:style-name="Horizontal_20_Line"/>
      <text:p text:style-name="Text_20_body">siehe auch<text:line-break/>
<text:a xlink:type="simple" xlink:href="https://reisegeschichte.de/doku.php/wiki/liste_der_reisegepaeckarten" text:style-name="Internet_20_link" text:visited-style-name="Visited_20_Internet_20_Link">Liste der Reisegepäckarten</text:a><text:line-break/>
<text:a xlink:type="simple" xlink:href="https://reisegeschichte.de/doku.php/wiki/liste_der_reise-utensilien" text:style-name="Internet_20_link" text:visited-style-name="Visited_20_Internet_20_Link">Reise-Utensi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5:37</meta:creation-date>
    <dc:creator>Generated</dc:creator>
    <dc:date>2025-12-10T03::15:37</dc:date>
    <dc:language>en-US</dc:language>
    <meta:editing-cycles>1</meta:editing-cycles>
    <meta:editing-duration>PT0S</meta:editing-duration>
    <dc:title>wiki:morral</dc:title>
  </office:meta>
</office:document-meta>
</file>