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o_no_aware"/><text:bookmark-start text:name="__RefHeading___mono_no_aware_物の哀れ_1"/><text:bookmark-start text:name="mono_no_aware_物の哀れ"/>Mono no aware 物の哀れ<text:bookmark-end text:name="__RefHeading___mono_no_aware_物の哀れ_1"/><text:bookmark-end text:name="mono_no_aware_物の哀れ"/></text:h>
      <text:p text:style-name="Text_20_body"><text:span text:style-name="Emphasis">Japanisch</text:span><text:line-break/>
Das melancholische Gefühl, das man vergänglichen Dingen (* <text:a xlink:type="simple" xlink:href="https://reisegeschichte.de/doku.php/wiki/ephemera" text:style-name="Internet_20_link" text:visited-style-name="Visited_20_Internet_20_Link">Ephemera</text:a>) gegenüber empfindet, also etwa einer verwelkenden Blüte, einem vergilbenden Foto. Es entspricht dem lateinischen <text:span text:style-name="Emphasis">Lacrimae rerum</text:span> (Virgil).</text:p>
      <text:p text:style-name="Horizontal_20_Line"/>
      <text:p text:style-name="Text_20_body">Siehe auch<text:line-break/>
* <text:a xlink:type="simple" xlink:href="https://reisegeschichte.de/doku.php/wiki/wabi-sabi" text:style-name="Internet_20_link" text:visited-style-name="Visited_20_Internet_20_Link">Wabi-sabi</text:a><text:line-break/>
* <text:a xlink:type="simple" xlink:href="https://reisegeschichte.de/doku.php/wiki/liste_unuebersetzbarer_reisebegriffe" text:style-name="Internet_20_link" text:visited-style-name="Visited_20_Internet_20_Link">Liste der unübersetzbaren reiserelevanten Begriffe</text:a><text:line-break/>
* <text:a xlink:type="simple" xlink:href="https://reisegeschichte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9:26</meta:creation-date>
    <dc:creator>Generated</dc:creator>
    <dc:date>2025-12-07T07::59:26</dc:date>
    <dc:language>en-US</dc:language>
    <meta:editing-cycles>1</meta:editing-cycles>
    <meta:editing-duration>PT0S</meta:editing-duration>
    <dc:title>wiki:mono_no_aware</dc:title>
  </office:meta>
</office:document-meta>
</file>