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ab-bump"/><text:bookmark-start text:name="__RefHeading___moab-bump_1"/><text:bookmark-start text:name="moab-bump"/>Moab-Bump<text:bookmark-end text:name="__RefHeading___moab-bump_1"/><text:bookmark-end text:name="moab-bump"/></text:h>
      <text:p text:style-name="Text_20_body">Das gefühlvolle richtige Quentchen an zusätzlichem Drehmoment in der richtigen <text:a xlink:type="simple" xlink:href="https://reisegeschichte.de/doku.php/wiki/fahrsituationen" text:style-name="Internet_20_link" text:visited-style-name="Visited_20_Internet_20_Link">Fahrsituation</text:a>, kurz bevor die Hinterräder ein Hindernis (engl. <text:span text:style-name="Emphasis">obstacle</text:span>) erreichen, das sie »erklimmen« müssen. Eine <text:a xlink:type="simple" xlink:href="https://reisegeschichte.de/doku.php/wiki/offroad" text:style-name="Internet_20_link" text:visited-style-name="Visited_20_Internet_20_Link">Offroad</text:a>-Fahrtechnik wie <text:a xlink:type="simple" xlink:href="https://reisegeschichte.de/doku.php/wiki/front_dig" text:style-name="Internet_20_link" text:visited-style-name="Visited_20_Internet_20_Link">Front Dig</text:a>.<text:line-break/>
Benannt nach dem Städtchen <text:span text:style-name="Emphasis">Moab</text:span> in Utah, weil es dort beliebte 4×4-<text:a xlink:type="simple" xlink:href="https://reisegeschichte.de/doku.php/wiki/trail" text:style-name="Internet_20_link" text:visited-style-name="Visited_20_Internet_20_Link">Trails</text:a> über den roten Sandstein 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28:17</meta:creation-date>
    <dc:creator>Generated</dc:creator>
    <dc:date>2025-12-09T23::28:17</dc:date>
    <dc:language>en-US</dc:language>
    <meta:editing-cycles>1</meta:editing-cycles>
    <meta:editing-duration>PT0S</meta:editing-duration>
    <dc:title>wiki:moab-bump</dc:title>
  </office:meta>
</office:document-meta>
</file>