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tfuehrpflichten"/><text:bookmark-start text:name="__RefHeading___mitfuehrpflichten_1"/><text:bookmark-start text:name="mitfuehrpflichten"/>Mitführpflichten<text:bookmark-end text:name="__RefHeading___mitfuehrpflichten_1"/><text:bookmark-end text:name="mitfuehrpflichten"/></text:h>
      <text:h text:style-name="Heading_20_3" text:outline-level="3"><text:bookmark-start text:name="__RefHeading___allgemeine_mitfuehrpflichten_2"/><text:bookmark-start text:name="allgemeine_mitfuehrpflichten"/>Allgemeine Mitführpflichten<text:bookmark-end text:name="__RefHeading___allgemeine_mitfuehrpflichten_2"/><text:bookmark-end text:name="allgemeine_mitfuehrpflichten"/></text:h>
      <text:p text:style-name="Text_20_body"><text:span text:style-name="Strong_20_Emphasis">In allen Kraftfahrzeugen</text:span> in Deutschland müssen mitgeführt werden; die <text:span text:style-name="Emphasis">Unterbringungsstellen</text:span> sollten deutlich gekennzeichnet werden:</text:p>
      <text:list text:style-name="List_20_1" text:continue-numbering="false">
        <text:list-item>
          <text:p text:style-name="List_20_1_Content_First"> <text:span text:style-name="Strong_20_Emphasis"><text:a xlink:type="simple" xlink:href="https://reisegeschichte.de/doku.php/wiki/fuehrerschein" text:style-name="Internet_20_link" text:visited-style-name="Visited_20_Internet_20_Link">Führerschein</text:a></text:span> im Original </text:p>
        </text:list-item>
        <text:list-item>
          <text:p text:style-name="List_20_1_Content"> <text:span text:style-name="Strong_20_Emphasis"><text:a xlink:type="simple" xlink:href="https://reisegeschichte.de/doku.php/wiki/willywikimigration705" text:style-name="Internet_20_link" text:visited-style-name="Visited_20_Internet_20_Link">Zulassungsbescheinigung</text:a> Teil I</text:span> (früher: Fahrzeugschein) im Original <text:line-break/>sind auf Nachfrage z. B. der Polizei auszuhändigen, eine beglaubigte Kopie genügt nicht. <text:line-break/>Fahrzeug-Zulassungsverordnung FZV §11 Abs. 6 Fahrerlaubnisverordnung FeV §4 Abs. 2 S. 2</text:p>
        </text:list-item>
        <text:list-item>
          <text:p text:style-name="List_20_1_Content"> ein <text:span text:style-name="Strong_20_Emphasis">Warndreieck</text:span> (in manchen Ländern zwei) StVZO §53a</text:p>
        </text:list-item>
        <text:list-item>
          <text:p text:style-name="List_20_1_Content"> eine <text:span text:style-name="Strong_20_Emphasis">Warnweste</text:span> (in manchen Ländern zwei) StVZO §53a und Europäische Norm EN 471, EN ISO 20471:2013<text:line-break/> Warnbekleidung zu tragen ist in vielen Ländern beim Verlassen des Fahrzeuges außerhalb geschlossener Ortschaften bei Pannen und/ oder Unfällen vorgeschrieben und kann für alle Fahrzeuginsassen gelten.</text:p>
        </text:list-item>
        <text:list-item>
          <text:p text:style-name="List_20_1_Content"> <text:span text:style-name="Strong_20_Emphasis">Erste-Hilfe-Material</text:span> StVZO §35h Absatz 4<text:line-break/> Haltbarkeitsdatum und Ausrüstungsstand: Der Verbandkasten muss lediglich den Zweck der Erste-Hilfe-Leistung ausreichend erfüllen. Er tut dies bis zum Erreichen des Verfallsdatums. Verkauft werden dürfen nur Verbandskästen, die den geltenden Vorschriften entsprechen. </text:p>
        </text:list-item>
        <text:list-item>
          <text:p text:style-name="List_20_1_Content_Last"> Ein Ersatzreifen ist nicht Pflicht.</text:p>
        </text:list-item>
      </text:list>
      <text:h text:style-name="Heading_20_3" text:outline-level="3"><text:bookmark-start text:name="__RefHeading___fahrzeugartspezifische_mitfuehrpflichten_3"/><text:bookmark-start text:name="fahrzeugartspezifische_mitfuehrpflichten"/>Fahrzeugartspezifische Mitführpflichten<text:bookmark-end text:name="__RefHeading___fahrzeugartspezifische_mitfuehrpflichten_3"/><text:bookmark-end text:name="fahrzeugartspezifische_mitfuehrpflichten"/></text:h>
      <text:list text:style-name="List_20_1" text:continue-numbering="false">
        <text:list-item>
          <text:p text:style-name="List_20_1_Content_First"> In <text:span text:style-name="Emphasis">Kraftfahrzeugen</text:span> mit einem zulässigen Gesamtgewicht von <text:span text:style-name="underline">mehr als 3,5t</text:span> zusätzlich:<text:line-break/>eine <text:span text:style-name="Strong_20_Emphasis">Warnleuchte</text:span>, ersatzweise eine tragbare Blinkleuchte nach §53b Abs.5 Satz 7</text:p>
        </text:list-item>
        <text:list-item>
          <text:p text:style-name="List_20_1_Content"> In <text:span text:style-name="Emphasis">Kraftfahrzeugen</text:span> mit einem zulässigen Gesamtgewicht von <text:span text:style-name="underline">mehr als 4t</text:span> zusätzlich:<text:line-break/><text:span text:style-name="Strong_20_Emphasis">Unterlegkeile</text:span> nach StVZO §41 (14)</text:p>
        </text:list-item>
        <text:list-item>
          <text:p text:style-name="List_20_1_Content_Last"> In <text:span text:style-name="Emphasis">Kraftomnibussen </text:span>zusätzlich:<text:line-break/><text:span text:style-name="Strong_20_Emphasis">Feuerlöscher</text:span> nach StVZO §35g in unmittelbarer Nähe des Fahrersitzes (Haltbarkeitsdatum regelmäßig prüfen)</text:p>
        </text:list-item>
      </text:list>
      <text:h text:style-name="Heading_20_4" text:outline-level="4"><text:bookmark-start text:name="__RefHeading___bei_lastkraftwagen_wird_besonders_kontrolliert_4"/><text:bookmark-start text:name="bei_lastkraftwagen_wird_besonders_kontrolliert"/>Bei Lastkraftwagen wird besonders kontrolliert:<text:bookmark-end text:name="__RefHeading___bei_lastkraftwagen_wird_besonders_kontrolliert_4"/><text:bookmark-end text:name="bei_lastkraftwagen_wird_besonders_kontrolliert"/></text:h>
      <text:list text:style-name="List_20_1" text:continue-numbering="false">
        <text:list-item>
          <text:p text:style-name="List_20_1_Content_First"> Kennzeichen fest? FZV §10 (5)</text:p>
        </text:list-item>
        <text:list-item>
          <text:p text:style-name="List_20_1_Content"> Kennzeichen sauber? FZV §10 (2)</text:p>
        </text:list-item>
        <text:list-item>
          <text:p text:style-name="List_20_1_Content"> Mehr als 6m Fahrzeuglänge: gelbe Seitenleuchten? StVZO §51a (1)</text:p>
        </text:list-item>
        <text:list-item>
          <text:p text:style-name="List_20_1_Content"> Spiegel? StVZO §56 (2) Nr. 2</text:p>
        </text:list-item>
        <text:list-item>
          <text:p text:style-name="List_20_1_Content"> Hinterer Unterfahrschutz StVZO §32b, 1,3,4</text:p>
        </text:list-item>
        <text:list-item>
          <text:p text:style-name="List_20_1_Content"> Seitliche Schutzvorrichtungen StVZO 32c (2)</text:p>
        </text:list-item>
        <text:list-item>
          <text:p text:style-name="List_20_1_Content_Last"> Umrissleuchten StVZO §51b (2) …</text:p>
        </text:list-item>
      </text:list>
      <text:h text:style-name="Heading_20_3" text:outline-level="3"><text:bookmark-start text:name="__RefHeading___liegengebliebene_fahrzeuge_5"/><text:bookmark-start text:name="liegengebliebene_fahrzeuge"/>Liegengebliebene Fahrzeuge<text:bookmark-end text:name="__RefHeading___liegengebliebene_fahrzeuge_5"/><text:bookmark-end text:name="liegengebliebene_fahrzeuge"/></text:h>
      <text:p text:style-name="Text_20_body">sind wie folgt zu sichern:</text:p>
      <text:list text:style-name="List_20_1" text:continue-numbering="false">
        <text:list-item>
          <text:p text:style-name="List_20_1_Content_First"> <text:span text:style-name="Emphasis">Warnblinklicht</text:span> sofort einschalten</text:p>
        </text:list-item>
        <text:list-item>
          <text:p text:style-name="List_20_1_Content"> bei Dunkelheit auch <text:span text:style-name="Emphasis">Standlicht</text:span> einschalten</text:p>
        </text:list-item>
        <text:list-item>
          <text:p text:style-name="List_20_1_Content"> <text:span text:style-name="Emphasis">Warndreieck</text:span> 100 bis 250 m entfernt, abhängig von der gültigen Geschwindigkeit und von der Sicht (Kurven, Nebel …)</text:p>
        </text:list-item>
        <text:list-item>
          <text:p text:style-name="List_20_1_Content"> Zweites Warndreieck, wenn die Unfall- oder Pannenstelle vom ersten Warndreieck aus nicht zu sehen ist.</text:p>
        </text:list-item>
        <text:list-item>
          <text:p text:style-name="List_20_1_Content_Last"> Ein Warndreieck mitten auf der Fahrbahn, wenn eine Spur nicht mehr befahrbar ist.</text:p>
        </text:list-item>
      </text:list>
      <text:h text:style-name="Heading_20_3" text:outline-level="3"><text:bookmark-start text:name="__RefHeading___zusatzausruestung_6"/><text:bookmark-start text:name="zusatzausruestung"/>Zusatzausrüstung<text:bookmark-end text:name="__RefHeading___zusatzausruestung_6"/><text:bookmark-end text:name="zusatzausruestung"/></text:h>
      <text:p text:style-name="Text_20_body">Nicht verpflichtend, aber laut ADAC besonders im Winter sinnvoll:</text:p>
      <text:list text:style-name="List_20_1" text:continue-numbering="false">
        <text:list-item>
          <text:p text:style-name="List_20_1_Content_First"> Abschleppseil</text:p>
        </text:list-item>
        <text:list-item>
          <text:p text:style-name="List_20_1_Content"> Defroster-Spray</text:p>
        </text:list-item>
        <text:list-item>
          <text:p text:style-name="List_20_1_Content"> Eiskratzer</text:p>
        </text:list-item>
        <text:list-item>
          <text:p text:style-name="List_20_1_Content"> Handfeger</text:p>
        </text:list-item>
        <text:list-item>
          <text:p text:style-name="List_20_1_Content"> Handschuhe</text:p>
        </text:list-item>
        <text:list-item>
          <text:p text:style-name="List_20_1_Content"> Sand</text:p>
        </text:list-item>
        <text:list-item>
          <text:p text:style-name="List_20_1_Content"> Starthilfekabel</text:p>
        </text:list-item>
        <text:list-item>
          <text:p text:style-name="List_20_1_Content"> Scheibenfrostschutz</text:p>
        </text:list-item>
        <text:list-item>
          <text:p text:style-name="List_20_1_Content"> Schneeketten</text:p>
        </text:list-item>
        <text:list-item>
          <text:p text:style-name="List_20_1_Content"> Schaufel</text:p>
        </text:list-item>
        <text:list-item>
          <text:p text:style-name="List_20_1_Content_Last"> Wolldecke</text:p>
        </text:list-item>
      </text:list>
      <text:h text:style-name="Heading_20_4" text:outline-level="4"><text:bookmark-start text:name="__RefHeading___reservekanister_7"/><text:bookmark-start text:name="reservekanister"/>Reservekanister<text:bookmark-end text:name="__RefHeading___reservekanister_7"/><text:bookmark-end text:name="reservekanister"/></text:h>
      <text:list text:style-name="List_20_1" text:continue-numbering="false">
        <text:list-item>
          <text:p text:style-name="List_20_1_Content_First"> sind in Privatfahrzeugen in Deutschland auf 60 Liter beschränkt. Diese Kanister müssen dicht, fest verschließbar und bruchsicher sein (DIN 7274, 16904).</text:p>
        </text:list-item>
        <text:list-item>
          <text:p text:style-name="List_20_1_Content"> Auf Fähren sind Reservekanister oft verboten. </text:p>
        </text:list-item>
        <text:list-item>
          <text:p text:style-name="List_20_1_Content"> Im europäischen Ausland sind Reservekanister<text:line-break/>teils verboten (Bulgarien, Griechenland, Kroatien, Luxemburg)<text:line-break/>teils stark beschränkt auf 10 oder 25 Liter, in Serbien und Montenegro auf 5l.</text:p>
        </text:list-item>
        <text:list-item>
          <text:p text:style-name="List_20_1_Content_Last"> Zudem sind Einfuhrbeschränkungen (Zoll) zu beachten. </text:p>
        </text:list-item>
      </text:list>
      <text:p text:style-name="Horizontal_20_Line"/>
      <text:p text:style-name="Text_20_body">Siehe auch<text:line-break/>
*<text:a xlink:type="simple" xlink:href="https://reisegeschichte.de/doku.php/wiki/willywikimigration049" text:style-name="Internet_20_link" text:visited-style-name="Visited_20_Internet_20_Link">Ausrüstung</text:a><text:line-break/>
*<text:a xlink:type="simple" xlink:href="https://reisegeschichte.de/doku.php/wiki/willywikimigration053" text:style-name="Internet_20_link" text:visited-style-name="Visited_20_Internet_20_Link">Ausweispflicht</text:a><text:line-break/>
*<text:a xlink:type="simple" xlink:href="https://reisegeschichte.de/doku.php/wiki/willywikimigration368" text:style-name="Internet_20_link" text:visited-style-name="Visited_20_Internet_20_Link">Lastverteilung</text:a><text:line-break/>
*<text:a xlink:type="simple" xlink:href="https://reisegeschichte.de/doku.php/wiki/willywikimigration461" text:style-name="Internet_20_link" text:visited-style-name="Visited_20_Internet_20_Link">Panne</text:a><text:line-break/>
*<text:a xlink:type="simple" xlink:href="https://reisegeschichte.de/doku.php/wiki/willywikimigration639" text:style-name="Internet_20_link" text:visited-style-name="Visited_20_Internet_20_Link">Unfall</text:a><text:line-break/>
*<text:a xlink:type="simple" xlink:href="https://reisegeschichte.de/doku.php/wiki/willywikimigration688" text:style-name="Internet_20_link" text:visited-style-name="Visited_20_Internet_20_Link">Werkzeuge: Qualität und Hersteller</text:a></text:p>
      <text:p text:style-name="Text_20_body">&lt;html&gt;&lt;img src=„<text:a xlink:type="simple" xlink:href="https://vg08.met.vgwort.de/na/9c7d039742ff463c94c539846e3feb4b" text:style-name="Internet_20_link" text:visited-style-name="Visited_20_Internet_20_Link">https://vg08.met.vgwort.de/na/9c7d039742ff463c94c539846e3feb4b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3:45</meta:creation-date>
    <dc:creator>Generated</dc:creator>
    <dc:date>2025-12-09T08::13:45</dc:date>
    <dc:language>en-US</dc:language>
    <meta:editing-cycles>1</meta:editing-cycles>
    <meta:editing-duration>PT0S</meta:editing-duration>
    <dc:title>wiki:mitfuehrpflichten</dc:title>
  </office:meta>
</office:document-meta>
</file>