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lchstrasse"/><text:bookmark-start text:name="__RefHeading___milchstrasse_1"/><text:bookmark-start text:name="milchstrasse"/>Milchstraße<text:bookmark-end text:name="__RefHeading___milchstrasse_1"/><text:bookmark-end text:name="milchstrasse"/></text:h>
      <text:p text:style-name="Text_20_body">engl. milky way, franz. voie lactée</text:p>
      <text:p text:style-name="Text_20_body">Zur Etymologie und den mythologischen Wurzeln dieser <text:a xlink:type="simple" xlink:href="https://reisegeschichte.de/doku.php/wiki/liste_reisemetaphern" text:style-name="Internet_20_link" text:visited-style-name="Visited_20_Internet_20_Link">Metapher</text:a> siehe:</text:p>
      <text:list text:style-name="List_20_1" text:continue-numbering="false">
        <text:list-item>
          <text:p text:style-name="LastListParagraph_List_20_1_Content_First"> <text:span text:style-name="Source_20_Text">Jacob Grimm</text:span><text:line-break/><text:span text:style-name="Emphasis">Irmenstrasse und Irmensäule: eine mythologische Abhandlung.</text:span><text:line-break/>65, 1 S. , 1 Bl. Wien 1815: Mayer. <text:a xlink:type="simple" xlink:href="https://catalog.hathitrust.org/api/volumes/oclc/42003371.html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9:17</meta:creation-date>
    <dc:creator>Generated</dc:creator>
    <dc:date>2025-12-10T06::09:17</dc:date>
    <dc:language>en-US</dc:language>
    <meta:editing-cycles>1</meta:editing-cycles>
    <meta:editing-duration>PT0S</meta:editing-duration>
    <dc:title>wiki:milchstrasse</dc:title>
  </office:meta>
</office:document-meta>
</file>