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iddle_of_nowhere"/><text:bookmark-start text:name="__RefHeading___middle_of_nowhere_1"/><text:bookmark-start text:name="middle_of_nowhere"/>Middle of Nowhere<text:bookmark-end text:name="__RefHeading___middle_of_nowhere_1"/><text:bookmark-end text:name="middle_of_nowhere"/></text:h>
      <text:p text:style-name="Text_20_body">Das erste Wort klingt nach einem Anker, denn eine Mitte ist ja ein genau zu bestimmender Punkt; um so mehr enttäuscht dann die vermeintliche Präzisierung - denn wo auch immer ist die Mitte von Nirgends?<text:line-break/>
Der verzweifelte Schrei der Verirrten hat hier sein Ventil: Gerade glaubte ich noch zu wissen wo ich bin und nun bin ich nirgends; die Grundfeste meines Glaubens steht auf nachgebendem Sand und rutscht irgendwohin.</text:p>
      <text:p text:style-name="Text_20_body">Jeder, der das Vertraute verlässt und über die Hecke aus der geordneten <text:a xlink:type="simple" xlink:href="https://reisegeschichte.de/doku.php/wiki/welt" text:style-name="Internet_20_link" text:visited-style-name="Visited_20_Internet_20_Link">Welt</text:a> entflieht, kennt das Gefühl.<text:line-break/>
Da draußen im *<text:a xlink:type="simple" xlink:href="https://reisegeschichte.de/doku.php/wiki/bush" text:style-name="Internet_20_link" text:visited-style-name="Visited_20_Internet_20_Link">bush</text:a> gibt es keine Orientierung außer mir selbst.<text:line-break/>
Wer sich selbst aus dem Auge verliert, gerät ins *<text:a xlink:type="simple" xlink:href="https://reisegeschichte.de/doku.php/wiki/outback" text:style-name="Internet_20_link" text:visited-style-name="Visited_20_Internet_20_Link">Outback</text:a> oder schlimmer noch ins *<text:a xlink:type="simple" xlink:href="https://reisegeschichte.de/doku.php/wiki/never-never" text:style-name="Internet_20_link" text:visited-style-name="Visited_20_Internet_20_Link">never-never</text:a>, in den Malstrohm.</text:p>
      <text:p text:style-name="Horizontal_20_Line"/>
      <text:p text:style-name="Text_20_body">französisch: au cul du monde: am Arsch der Welt<text:line-break/>
serbisch, kroatisch: Vukojebina: Der Platz, wo die Wölfe sich bespringen
*<text:a xlink:type="simple" xlink:href="https://reisegeschichte.de/doku.php/wiki/niemandsland" text:style-name="Internet_20_link" text:visited-style-name="Visited_20_Internet_20_Link">Niemandslan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8::32:23</meta:creation-date>
    <dc:creator>Generated</dc:creator>
    <dc:date>2025-12-08T08::32:23</dc:date>
    <dc:language>en-US</dc:language>
    <meta:editing-cycles>1</meta:editing-cycles>
    <meta:editing-duration>PT0S</meta:editing-duration>
    <dc:title>wiki:middle_of_nowhere</dc:title>
  </office:meta>
</office:document-meta>
</file>