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tis"/><text:bookmark-start text:name="__RefHeading___metis_1"/><text:bookmark-start text:name="metis"/>Métis<text:bookmark-end text:name="__RefHeading___metis_1"/><text:bookmark-end text:name="metis"/></text:h>
      <text:p text:style-name="Text_20_body">Eine Bevölkerungsgruppe in Kanada, Nachkommen europäischer <text:a xlink:type="simple" xlink:href="https://reisegeschichte.de/doku.php/wiki/waldlaeufer" text:style-name="Internet_20_link" text:visited-style-name="Visited_20_Internet_20_Link">Waldläufer</text:a> mit indianischen Frauen (auch: Mischlinge, Mestizen; engl. half breeds, franz. bois-brûlés).</text:p>
      <text:list text:style-name="List_20_1" text:continue-numbering="false">
        <text:list-item>
          <text:p text:style-name="List_20_1_Content_First"> <text:span text:style-name="Source_20_Text">Valery Havard, Norris, P. W., Brackett, A. G., &amp; Burr, R. T.</text:span><text:line-break/><text:span text:style-name="Emphasis">The French half-breeds of the Northwest</text:span><text:line-break/>Washington: Smithsonian, Annual report, 1879, S. 309-334</text:p>
        </text:list-item>
        <text:list-item>
          <text:p text:style-name="List_20_1_Content_Last"> <text:span text:style-name="Source_20_Text">Daunton, Martin</text:span>, <text:span text:style-name="Source_20_Text">Rick Halpern</text:span> (Hg.):<text:line-break/><text:span text:style-name="Emphasis">Empire and Others: British Encounters with Indigenous Peoples, 1600-1850.</text:span> XII, 400 S. Philadelphia 2000: University of Pennsylvania Press. <text:a xlink:type="simple" xlink:href="https://doi.org/10.4324/9781003076711" text:style-name="Internet_20_link" text:visited-style-name="Visited_20_Internet_20_Link">DO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3:32</meta:creation-date>
    <dc:creator>Generated</dc:creator>
    <dc:date>2025-12-09T00::43:32</dc:date>
    <dc:language>en-US</dc:language>
    <meta:editing-cycles>1</meta:editing-cycles>
    <meta:editing-duration>PT0S</meta:editing-duration>
    <dc:title>wiki:metis</dc:title>
  </office:meta>
</office:document-meta>
</file>