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sok"/><text:bookmark-start text:name="__RefHeading___mesok_1"/><text:bookmark-start text:name="mesok"/>Mešók<text:bookmark-end text:name="__RefHeading___mesok_1"/><text:bookmark-end text:name="mesok"/></text:h>
      <text:p text:style-name="Text_20_body"><text:span text:style-name="Strong_20_Emphasis">mešók</text:span> (russ.), <text:span text:style-name="Emphasis">měch</text:span> (tschech.) u.ä. für `Sack, Tasche´ werden auf ein proto-slawisches <text:span text:style-name="Emphasis">mě̑xъ; měšъkъ</text:span> zurückgeführt <text:note text:id="ftn0" text:note-class="footnote"><text:note-citation text:label="1)">1)</text:note-citation><text:note-body><text:p text:style-name="Text_20_body">in Trubačev: XVIII 156-159, 220-221 Old Church Slavic: <text:a xlink:type="simple" xlink:href="https://ordbog.oesteuropastudier.dk" text:style-name="Internet_20_link" text:visited-style-name="Visited_20_Internet_20_Link">https://ordbog.oesteuropastudier.dk</text:a>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0:17</meta:creation-date>
    <dc:creator>Generated</dc:creator>
    <dc:date>2025-12-09T07::10:17</dc:date>
    <dc:language>en-US</dc:language>
    <meta:editing-cycles>1</meta:editing-cycles>
    <meta:editing-duration>PT0S</meta:editing-duration>
    <dc:title>wiki:mesok</dc:title>
  </office:meta>
</office:document-meta>
</file>