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rcedes_transporter"/><text:bookmark-start text:name="__RefHeading___mercedes_benz_transporter_1"/><text:bookmark-start text:name="mercedes_benz_transporter"/>Mercedes Benz Transporter<text:bookmark-end text:name="__RefHeading___mercedes_benz_transporter_1"/><text:bookmark-end text:name="mercedes_benz_transporter"/></text:h>
      <text:p text:style-name="Text_20_body">Seit 1957 baut Mercedes *<text:a xlink:type="simple" xlink:href="https://reisegeschichte.de/doku.php/wiki/willywikimigration617" text:style-name="Internet_20_link" text:visited-style-name="Visited_20_Internet_20_Link">Transporter</text:a>; diese Modellreihen führten heute bis zum *<text:a xlink:type="simple" xlink:href="https://reisegeschichte.de/doku.php/wiki/willywikimigration307" text:style-name="Internet_20_link" text:visited-style-name="Visited_20_Internet_20_Link">Hochdachkombi</text:a> <text:span text:style-name="Emphasis">Citan</text:span>, dem Kleinbus <text:span text:style-name="Emphasis">Vito</text:span> und dem Transporter <text:span text:style-name="Emphasis">Sprinter</text:span> (seit 1995, Nachfolger des T1). Insbesondere der Sprinter dient häufig als Basisfahrzeug für Wohnmobile. Seine Vorgänger, die ebenfalls gerne zum Wohnmobil umgebaut wurden, waren *<text:a xlink:type="simple" xlink:href="https://reisegeschichte.de/doku.php/wiki/duedo" text:style-name="Internet_20_link" text:visited-style-name="Visited_20_Internet_20_Link">Düdo </text:a> (1967 - 1996, T2) und *<text:a xlink:type="simple" xlink:href="https://reisegeschichte.de/doku.php/wiki/willywikimigration647" text:style-name="Internet_20_link" text:visited-style-name="Visited_20_Internet_20_Link">Vario</text:a> (1996 - 2013, Nachfolger des T2), seltener das *<text:a xlink:type="simple" xlink:href="https://reisegeschichte.de/doku.php/wiki/bremer_modell" text:style-name="Internet_20_link" text:visited-style-name="Visited_20_Internet_20_Link">Bremer Modell</text:a> (1977 - 1995, T1) und sein Vorgänger das *<text:a xlink:type="simple" xlink:href="https://reisegeschichte.de/doku.php/wiki/willywikimigration287" text:style-name="Internet_20_link" text:visited-style-name="Visited_20_Internet_20_Link">Harburger Modell</text:a> (ab 1965 von *<text:a xlink:type="simple" xlink:href="https://reisegeschichte.de/doku.php/wiki/hanomag" text:style-name="Internet_20_link" text:visited-style-name="Visited_20_Internet_20_Link">Hanomag</text:a>, vorher Matador von *<text:a xlink:type="simple" xlink:href="https://reisegeschichte.de/doku.php/wiki/tempo" text:style-name="Internet_20_link" text:visited-style-name="Visited_20_Internet_20_Link">Tempo</text:a>). Dieses wurde von Mercedes Benz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33</meta:creation-date>
    <dc:creator>Generated</dc:creator>
    <dc:date>2025-12-09T20::14:33</dc:date>
    <dc:language>en-US</dc:language>
    <meta:editing-cycles>1</meta:editing-cycles>
    <meta:editing-duration>PT0S</meta:editing-duration>
    <dc:title>wiki:mercedes_transporter</dc:title>
  </office:meta>
</office:document-meta>
</file>