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ximale_arbeitsplatzkonzentration"/><text:bookmark-start text:name="__RefHeading___maximale_arbeitsplatzkonzentration_1"/><text:bookmark-start text:name="maximale_arbeitsplatzkonzentration"/>Maximale Arbeitsplatzkonzentration<text:bookmark-end text:name="__RefHeading___maximale_arbeitsplatzkonzentration_1"/><text:bookmark-end text:name="maximale_arbeitsplatzkonzentration"/></text:h>
      <text:p text:style-name="Text_20_body">Ein MAK-Wert ist die höchstzulässige Konzentration eines Arbeitsstoffes als <text:a xlink:type="simple" xlink:href="https://reisegeschichte.de/doku.php/wiki/gas" text:style-name="Internet_20_link" text:visited-style-name="Visited_20_Internet_20_Link">Gas</text:a>, Dampf oder Schwebstoff in der Luft am Arbeitsplatz, die nach dem gegenwärtigen Stand der Kenntnisse auch bei wieder­holter und langfristiger, in der Regel täglich achtstündiger Expo­sition, jedoch bei Einhaltung einer durch­schnittlichen Wochen­arbeitszeit von 40 Stunden im allgemeinen die Gesundheit der Beschäftigten nicht beeinträchtigt und diese nicht unangemessen belästigt. MAK-Werte werden jährlich von der <text:span text:style-name="Emphasis">Deutschen Forschungs­gemeinschaft</text:span> überarbeitet.</text:p>
      <text:p text:style-name="Text_20_body">Im automotiven Bereich betrifft dies insbesondere den Umgang mit Lacken, Lösemitteln und <text:a xlink:type="simple" xlink:href="https://reisegeschichte.de/doku.php/wiki/betriebsstoffe" text:style-name="Internet_20_link" text:visited-style-name="Visited_20_Internet_20_Link">Betriebsstoffe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4::16:53</meta:creation-date>
    <dc:creator>Generated</dc:creator>
    <dc:date>2025-12-09T04::16:53</dc:date>
    <dc:language>en-US</dc:language>
    <meta:editing-cycles>1</meta:editing-cycles>
    <meta:editing-duration>PT0S</meta:editing-duration>
    <dc:title>wiki:maximale_arbeitsplatzkonzentration</dc:title>
  </office:meta>
</office:document-meta>
</file>