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sse_in_fahrbereitem_zustand"/><text:bookmark-start text:name="__RefHeading___masse_in_fahrbereitem_zustand_1"/><text:bookmark-start text:name="masse_in_fahrbereitem_zustand"/>Masse in fahrbereitem Zustand<text:bookmark-end text:name="__RefHeading___masse_in_fahrbereitem_zustand_1"/><text:bookmark-end text:name="masse_in_fahrbereitem_zustand"/></text:h>
      <text:p text:style-name="Text_20_body">Die <text:a xlink:type="simple" xlink:href="https://reisegeschichte.de/doku.php/wiki/masse" text:style-name="Internet_20_link" text:visited-style-name="Visited_20_Internet_20_Link">Masse</text:a> des betriebsfertigen Fahrzeugs beinhaltet auch:</text:p>
      <text:list text:style-name="List_20_1" text:continue-numbering="false">
        <text:list-item>
          <text:p text:style-name="List_20_1_Content_First"> eingebauter <text:a xlink:type="simple" xlink:href="https://reisegeschichte.de/doku.php/wiki/treibstoff" text:style-name="Internet_20_link" text:visited-style-name="Visited_20_Internet_20_Link">Kraftstoff</text:a>behälter zu 90% gefüllt</text:p>
        </text:list-item>
        <text:list-item>
          <text:p text:style-name="List_20_1_Content"> Flüssigkeitstanks- und systeme zu 100% gefüllt(ausgenommen Brauchwasser)</text:p>
        </text:list-item>
        <text:list-item>
          <text:p text:style-name="List_20_1_Content"> alle im Betrieb mitzuführenden <text:a xlink:type="simple" xlink:href="https://reisegeschichte.de/doku.php/wiki/mitfuehrpflichten" text:style-name="Internet_20_link" text:visited-style-name="Visited_20_Internet_20_Link">Ausrüstungsteile</text:a> (<text:a xlink:type="simple" xlink:href="https://reisegeschichte.de/doku.php/wiki/ersatzreifen" text:style-name="Internet_20_link" text:visited-style-name="Visited_20_Internet_20_Link">Ersatzrad</text:a>, Wagenheber …)</text:p>
        </text:list-item>
        <text:list-item>
          <text:p text:style-name="List_20_1_Content_Last"> 75 kg Fahrergewicht</text:p>
        </text:list-item>
      </text:list>
      <text:p text:style-name="Horizontal_20_Line"/>
      <text:p text:style-name="Text_20_body">§ 42 Abs. 3 StVZO <text:a xlink:type="simple" xlink:href="https://reisegeschichte.de/doku.php/wiki/stvzo" text:style-name="Internet_20_link" text:visited-style-name="Visited_20_Internet_20_Link">Straßenverkehrszulassungsordnung</text:a><text:line-break/>
siehe auch <text:a xlink:type="simple" xlink:href="https://reisegeschichte.de/doku.php/wiki/lastverteilung" text:style-name="Internet_20_link" text:visited-style-name="Visited_20_Internet_20_Link">Lastverteil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4::14:46</meta:creation-date>
    <dc:creator>Generated</dc:creator>
    <dc:date>2025-12-09T04::14:46</dc:date>
    <dc:language>en-US</dc:language>
    <meta:editing-cycles>1</meta:editing-cycles>
    <meta:editing-duration>PT0S</meta:editing-duration>
    <dc:title>wiki:masse_in_fahrbereitem_zustand</dc:title>
  </office:meta>
</office:document-meta>
</file>