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sse"/><text:bookmark-start text:name="__RefHeading___masse_1"/><text:bookmark-start text:name="masse"/>Masse<text:bookmark-end text:name="__RefHeading___masse_1"/><text:bookmark-end text:name="masse"/></text:h>
      <text:list text:style-name="Numbering_20_1" text:continue-numbering="false">
        <text:list-item>
          <text:p text:style-name="Numbering_20_1_Content_First"> Als naturwissenschaftlicher Fachbegriff eine SI-Größe mit der Einheit Gramm und deren Vorsilben milli-, kilo usw.</text:p>
        </text:list-item>
        <text:list-item>
          <text:p text:style-name="Numbering_20_1_Content"> Im allgemeinen Sprachgebrauch werden Masse und Gewicht gleichgesetzt. Physikalisch ist das falsch, denn ein Körper hat auf der Erde und auf dem Mond zwar dieselbe Masse, jedoch ein unterschiedliches Gewicht. Eine praktische Bedeutung hat dieser Unterschied im Alltag nicht, wenn man davon absieht, dass sich das Fahrzeuggewicht an <text:a xlink:type="simple" xlink:href="https://reisegeschichte.de/doku.php/wiki/aequator" text:style-name="Internet_20_link" text:visited-style-name="Visited_20_Internet_20_Link">Äquator</text:a> und Nordpol geringstfügig unterscheidet.</text:p>
        </text:list-item>
        <text:list-item>
          <text:p text:style-name="Numbering_20_1_Content"> Massen und Abmessungen Fahrzeuge betreffend werden definiert in der EG-Richtlinie 92/21/EWG, neu: VO(EU) 1230/2012: »Anforderungen an die Typgenehmigung von Kraftfahrzeugen und Kraftfahrzeuganhängern bezüglich ihrer Massen und Abmessungen«</text:p>
        </text:list-item>
        <text:list-item>
          <text:p text:style-name="Numbering_20_1_Content_Last"> Aus Sicht des <text:a xlink:type="simple" xlink:href="https://reisegeschichte.de/doku.php/wiki/transport" text:style-name="Internet_20_link" text:visited-style-name="Visited_20_Internet_20_Link">Transports</text:a> wird Masse zur <text:a xlink:type="simple" xlink:href="https://reisegeschichte.de/doku.php/wiki/lasten" text:style-name="Internet_20_link" text:visited-style-name="Visited_20_Internet_20_Link">Last</text:a>. Personenbezogene Lasten sind <text:a xlink:type="simple" xlink:href="https://reisegeschichte.de/doku.php/wiki/gepaeck" text:style-name="Internet_20_link" text:visited-style-name="Visited_20_Internet_20_Link">Gepäck</text:a>, transportiert von <text:a xlink:type="simple" xlink:href="https://reisegeschichte.de/doku.php/wiki/traeger" text:style-name="Internet_20_link" text:visited-style-name="Visited_20_Internet_20_Link">Trägern</text:a> und <text:a xlink:type="simple" xlink:href="https://reisegeschichte.de/doku.php/wiki/lasttier" text:style-name="Internet_20_link" text:visited-style-name="Visited_20_Internet_20_Link">Lasttieren</text:a>. Zur Ladung wird Masse in dafür konstruierten <text:a xlink:type="simple" xlink:href="https://reisegeschichte.de/doku.php/wiki/transporter" text:style-name="Internet_20_link" text:visited-style-name="Visited_20_Internet_20_Link">Transportern</text:a> und <text:a xlink:type="simple" xlink:href="https://reisegeschichte.de/doku.php/wiki/lastkraftwagen" text:style-name="Internet_20_link" text:visited-style-name="Visited_20_Internet_20_Link">Lastkraftwagen</text:a>.<text:line-break/>→ <text:a xlink:type="simple" xlink:href="https://reisegeschichte.de/doku.php/wiki/ausstellungsliste_last_gepaeck_traeger" text:style-name="Internet_20_link" text:visited-style-name="Visited_20_Internet_20_Link">Ausstellungsliste Last &amp; Gepaeck</text:a> </text:p>
        </text:list-item>
      </text:list>
      <text:list text:style-name="List_20_1" text:continue-numbering="false">
        <text:list-item>
          <text:p text:style-name="List_20_1_Content_First"> <text:a xlink:type="simple" xlink:href="https://reisegeschichte.de/doku.php/wiki/ablastung" text:style-name="Internet_20_link" text:visited-style-name="Visited_20_Internet_20_Link">Ablastung</text:a></text:p>
        </text:list-item>
        <text:list-item>
          <text:p text:style-name="List_20_1_Content"> <text:a xlink:type="simple" xlink:href="https://reisegeschichte.de/doku.php/wiki/auflastung" text:style-name="Internet_20_link" text:visited-style-name="Visited_20_Internet_20_Link">Auflastung</text:a></text:p>
        </text:list-item>
        <text:list-item>
          <text:p text:style-name="List_20_1_Content"> <text:a xlink:type="simple" xlink:href="https://reisegeschichte.de/doku.php/wiki/austauschbare_ladungstraeger" text:style-name="Internet_20_link" text:visited-style-name="Visited_20_Internet_20_Link">Austauschbare Ladungstraeger</text:a></text:p>
        </text:list-item>
        <text:list-item>
          <text:p text:style-name="List_20_1_Content"> <text:a xlink:type="simple" xlink:href="https://reisegeschichte.de/doku.php/wiki/gvm" text:style-name="Internet_20_link" text:visited-style-name="Visited_20_Internet_20_Link">GVM</text:a> Gross Vehicle Weight Masses </text:p>
        </text:list-item>
        <text:list-item>
          <text:p text:style-name="List_20_1_Content"> <text:a xlink:type="simple" xlink:href="https://reisegeschichte.de/doku.php/wiki/lastverteilung" text:style-name="Internet_20_link" text:visited-style-name="Visited_20_Internet_20_Link">Lastverteilung</text:a></text:p>
        </text:list-item>
        <text:list-item>
          <text:p text:style-name="List_20_1_Content"> <text:a xlink:type="simple" xlink:href="https://reisegeschichte.de/doku.php/wiki/masse_leer" text:style-name="Internet_20_link" text:visited-style-name="Visited_20_Internet_20_Link">Leermasse</text:a></text:p>
        </text:list-item>
        <text:list-item>
          <text:p text:style-name="List_20_1_Content"> <text:a xlink:type="simple" xlink:href="https://reisegeschichte.de/doku.php/wiki/masse_in_fahrbereitem_zustand" text:style-name="Internet_20_link" text:visited-style-name="Visited_20_Internet_20_Link">Masse in fahrbereitem Zustand</text:a></text:p>
        </text:list-item>
        <text:list-item>
          <text:p text:style-name="List_20_1_Content"> <text:a xlink:type="simple" xlink:href="https://reisegeschichte.de/doku.php/wiki/masse_der_fahrgaeste" text:style-name="Internet_20_link" text:visited-style-name="Visited_20_Internet_20_Link">Masse der Fahrgäste</text:a></text:p>
        </text:list-item>
        <text:list-item>
          <text:p text:style-name="List_20_1_Content"> <text:a xlink:type="simple" xlink:href="https://reisegeschichte.de/doku.php/wiki/masse_der_zusatzausruestung" text:style-name="Internet_20_link" text:visited-style-name="Visited_20_Internet_20_Link">Masse der Zusatzausrüstung</text:a></text:p>
        </text:list-item>
        <text:list-item>
          <text:p text:style-name="List_20_1_Content"> <text:a xlink:type="simple" xlink:href="https://reisegeschichte.de/doku.php/wiki/nutzlast_mindest" text:style-name="Internet_20_link" text:visited-style-name="Visited_20_Internet_20_Link">Mindest-Nutzlast
  * [[wiki:mindest-nutzlast_an_gepaeck|Mindest-Nutzlast Gepäck</text:a></text:p>
        </text:list-item>
        <text:list-item>
          <text:p text:style-name="List_20_1_Content"> <text:a xlink:type="simple" xlink:href="https://reisegeschichte.de/doku.php/wiki/ueberladung" text:style-name="Internet_20_link" text:visited-style-name="Visited_20_Internet_20_Link">Überladung</text:a></text:p>
        </text:list-item>
        <text:list-item>
          <text:p text:style-name="List_20_1_Content"> <text:a xlink:type="simple" xlink:href="https://reisegeschichte.de/doku.php/wiki/zuladung_tatsaechliche" text:style-name="Internet_20_link" text:visited-style-name="Visited_20_Internet_20_Link">Zuladung</text:a></text:p>
        </text:list-item>
        <text:list-item>
          <text:p text:style-name="List_20_1_Content_Last"> <text:a xlink:type="simple" xlink:href="https://reisegeschichte.de/doku.php/wiki/zulaessige_gesamtmasse" text:style-name="Internet_20_link" text:visited-style-name="Visited_20_Internet_20_Link">zulässige Gesamtmas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54:51</meta:creation-date>
    <dc:creator>Generated</dc:creator>
    <dc:date>2025-12-08T22::54:51</dc:date>
    <dc:language>en-US</dc:language>
    <meta:editing-cycles>1</meta:editing-cycles>
    <meta:editing-duration>PT0S</meta:editing-duration>
    <dc:title>wiki:masse</dc:title>
  </office:meta>
</office:document-meta>
</file>