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rsupium"/><text:bookmark-start text:name="__RefHeading___marsupium_1"/><text:bookmark-start text:name="marsupium"/>Marsupium<text:bookmark-end text:name="__RefHeading___marsupium_1"/><text:bookmark-end text:name="marsupium"/></text:h>
      <text:p text:style-name="Text_20_body">Bezeichnet im Lateinischen eine größere <text:a xlink:type="simple" xlink:href="https://reisegeschichte.de/doku.php/wiki/bulge" text:style-name="Internet_20_link" text:visited-style-name="Visited_20_Internet_20_Link">Geldkatze</text:a>, die als <text:a xlink:type="simple" xlink:href="https://reisegeschichte.de/doku.php/wiki/reisegepaeck" text:style-name="Internet_20_link" text:visited-style-name="Visited_20_Internet_20_Link">Reisegepäck</text:a> um die Hüfte getragen wurde <text:note text:id="ftn0" text:note-class="footnote"><text:note-citation text:label="1)">1)</text:note-citation><text:note-body><text:p text:style-name="Text_20_body"><text:span text:style-name="Source_20_Text">Ludwig Ramshorn</text:span><text:line-break/><text:span text:style-name="Emphasis">Lateinische Synonymik</text:span> …<text:line-break/>Baumgärtner, Leipzig 1831 Band 1, S.193;<text:line-break/> <text:span text:style-name="Source_20_Text">Hurschmann, Rolf</text:span> (Hamburg), “Geldbeutel”, in: Der Neue Pauly, 25 June 2020 &lt;<text:a xlink:type="simple" xlink:href="http://dx.doi.org/10.1163/1574-9347_dnp_e420880" text:style-name="Internet_20_link" text:visited-style-name="Visited_20_Internet_20_Link">http://dx.doi.org/10.1163/1574-9347_dnp_e420880</text:a>&gt;</text:p></text:note-body></text:note></text:p>
      <text:p text:style-name="Text_20_body">Auch <text:span text:style-name="Emphasis">marsuppium</text:span> oder griechisch <text:span text:style-name="Emphasis">μαρσίππιον</text:span> (marsíppion), manchmal synonym zu <text:span text:style-name="Emphasis">zona, cingulum</text:span> <text:note text:id="ftn1" text:note-class="footnote"><text:note-citation text:label="2)">2)</text:note-citation><text:note-body><text:p text:style-name="Text_20_body">Karl Ernst Georges Kleines lateinisch-deutsches und deutsch-lateinisches Handwörterbuch: Kleines deutsch-lateinisches Handwörterbuch, Band 2, Hahn Leipzig 1865, Spalte 2142</text:p></text:note-body></text:note>.</text:p>
      <text:p text:style-name="Horizontal_20_Line"/>
      <text:p text:style-name="Text_20_body">siehe auch<text:line-break/>
<text:a xlink:type="simple" xlink:href="https://reisegeschichte.de/doku.php/wiki/liste_reisegepaeck" text:style-name="Internet_20_link" text:visited-style-name="Visited_20_Internet_20_Link">Liste der Reisegepäckar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2:42</meta:creation-date>
    <dc:creator>Generated</dc:creator>
    <dc:date>2025-12-09T00::42:42</dc:date>
    <dc:language>en-US</dc:language>
    <meta:editing-cycles>1</meta:editing-cycles>
    <meta:editing-duration>PT0S</meta:editing-duration>
    <dc:title>wiki:marsupium</dc:title>
  </office:meta>
</office:document-meta>
</file>